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interklaasintocht Eglantier, 2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november 2024</text:p>
            <text:p text:style-name="common-al">Omschrijving: Sinterklaasintocht Eglantier</text:p>
            <text:p text:style-name="common-al">Locatie: De Eglantier 300, 7329 DJ Apeldoorn</text:p>
            <text:p text:style-name="common-al">Zaaknummer: 02005464297</text:p>
            <text:p text:style-name="common-al">Datum evenement:  23-11-24</text:p>
            <text:p text:style-name="common-al">Tijdstip evenement:  11.00 uur tot 13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5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64297</meta:user-defined>
    <dc:language>nl</dc:language>
    <meta:user-defined meta:name="OVERHEIDop.locatietype/OVERHEIDop.gebiedsmarkering">Punt</meta:user-defined>
    <meta:user-defined meta:name="DC.title">Besluit evenementenvergunning, Sinterklaasintocht Eglantier, 23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64</meta:user-defined>
    <meta:user-defined meta:name="OVERHEIDop.GmbID/DC.identifier">gmb-2024-487564</meta:user-defined>
    <meta:user-defined meta:name="OVERHEIDop.versieInformatie"/>
  </office:meta>
</office:document-meta>
</file>