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de Burstumerdyk 5, 9001 ZC Grou (OV-2024-0250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drie bomen aan de Burstumerdyk 5, 9001 ZC Grou. Bij ons geregistreerd onder kenmerk: OV-2024-0250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1-2024. De gemeente Leeuwarden neemt daarover waarschijnlijk voor 13-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56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6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6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25059</meta:user-defined>
    <dc:language>nl</dc:language>
    <meta:user-defined meta:name="OVERHEIDop.locatietype/OVERHEIDop.gebiedsmarkering">Punt</meta:user-defined>
    <meta:user-defined meta:name="DC.title">Aanvraag omgevingsvergunning voor het kappen van drie bomen aan de Burstumerdyk 5, 9001 ZC Grou (OV-2024-025059)</meta:user-defined>
    <meta:user-defined meta:name="DCTERMS.W3CDTF/DCTERMS.available">2024-11-20</meta:user-defined>
    <meta:user-defined meta:name="DCTERMS.W3CDTF/OVERHEIDop.jaargang">2024</meta:user-defined>
    <meta:user-defined meta:name="OVERHEIDop.publicationIssue">487561</meta:user-defined>
    <meta:user-defined meta:name="OVERHEIDop.GmbID/DC.identifier">gmb-2024-487561</meta:user-defined>
    <meta:user-defined meta:name="OVERHEIDop.versieInformatie"/>
  </office:meta>
</office:document-meta>
</file>