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urgemeester Brokxlaan 30, 5041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AW Blaosfest</text:span></text:p>
            <text:p text:style-name="common-al">Locatie/adres: <text:span text:style-name="nadrukvet">Burgemeester Brokxlaan 30, 5041SB Tilburg</text:span></text:p>
            <text:p text:style-name="common-al">De aanvraag is door gemeente Tilburg ontvangen op <text:span text:style-name="nadrukvet">14 november 2024</text:span> en geregistreerd onder zaak(nummer) <text:span text:style-name="nadrukvet">Z2024-00010146</text:span>.</text:p>
            <text:p text:style-name="common-al">Het evenement staat gepland op de volgende dag(en) plaats te vinden:</text:p>
            <text:p text:style-name="common-al">28-02-2025 van 19.00 - 01.00 uur.</text:p>
            <text:p text:style-name="common-al">01-03-2025 van 14.00 - 01.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14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55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146</meta:user-defined>
    <meta:user-defined meta:name="DCTERMS.abstract">Z2024-00010146 - RAW Blaosfest</meta:user-defined>
    <dc:language>nl</dc:language>
    <meta:user-defined meta:name="OVERHEIDop.locatietype/OVERHEIDop.gebiedsmarkering">Punt</meta:user-defined>
    <meta:user-defined meta:name="DC.title">Aanvraag van een evenementenvergunning, Burgemeester Brokxlaan 30, 5041SB Tilbu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59</meta:user-defined>
    <meta:user-defined meta:name="OVERHEIDop.GmbID/DC.identifier">gmb-2024-487559</meta:user-defined>
    <meta:user-defined meta:name="OVERHEIDop.versieInformatie"/>
  </office:meta>
</office:document-meta>
</file>