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4-01 t/m 14-02-2025, Ramen 34, 1811 L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men 34, 1811 LC Alkmaar<text:span text:style-name="nadrukvet">; </text:span>het plaatsen van een container van 24-01 t/m 14-02-2025</text:p>
            <text:p text:style-name="common-al">
            
          </text:p>
            <text:p text:style-name="common-al">Datum ontvangst: 17-11-2024</text:p>
            <text:p text:style-name="common-al">Zaaknummer: 00009094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5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0943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4-01 t/m 14-02-2025, Ramen 34, 1811 LC Alkmaar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558</meta:user-defined>
    <meta:user-defined meta:name="OVERHEIDop.GmbID/DC.identifier">gmb-2024-487558</meta:user-defined>
    <meta:user-defined meta:name="OVERHEIDop.versieInformatie"/>
  </office:meta>
</office:document-meta>
</file>