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Valthermond, Valtherblokken-Noord 17, het organiseren van randactiviteiten tijden carbid schieten bij Carbid Team de Monden, Z2024-019407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 november 2024</text:p>
            <text:p text:style-name="common-al">Burgemeester en wethouders van Borger-Odoorn maken bekend dat deze vergunning is aangevraagd.</text:p>
            <text:p text:style-name="common-al">U kunt de aanvraag inzien in het Klantcontactcentrum.</text:p>
            <text:p text:style-name="common-al">
            <text:span text:style-name="nadrukvet">Valthermond</text:span>
          </text:p>
            <text:p text:style-name="common-al">Valtherblokken-Noord 17, </text:p>
            <text:p text:style-name="common-al">het organiseren van randactiviteiten tijdens het carbid schieten bij Carbid Team de Monden (Z2024-019407)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487556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556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556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Borger-Odoorn, Valthermond, Valtherblokken-Noord 17, het organiseren van randactiviteiten tijden carbid schieten bij Carbid Team de Monden, Z2024-019407 (aanvraag)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7556</meta:user-defined>
    <meta:user-defined meta:name="OVERHEIDop.GmbID/DC.identifier">gmb-2024-487556</meta:user-defined>
    <meta:user-defined meta:name="OVERHEIDop.versieInformatie"/>
  </office:meta>
</office:document-meta>
</file>