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Pastoor van Winkelstraat 11 5374BG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11-2024 heeft de gemeente een aanvraag ontvangen voor activiteiten waarvoor een vergunningplicht geldt.</text:p>
            <text:p text:style-name="last-al">De aanvraag betreft locatie Pastoor van Winkelstraat 11 5374BG Schaijk, en is geregistreerd onder zaaknummer <text:span text:style-name="nadrukvet">90985-2024</text:span> met omschrijving "Carnaval Moeshutte Schaijk van 28-02-2025 t/m 04-03-2025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87551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55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55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909852024</meta:user-defined>
    <meta:user-defined meta:name="DCTERMS.abstract">Carnaval Moeshutte Schaijk van 28-02-2025 t/m 04-03-2025</meta:user-defined>
    <dc:language>nl</dc:language>
    <meta:user-defined meta:name="OVERHEIDop.locatietype/OVERHEIDop.gebiedsmarkering">Punt</meta:user-defined>
    <meta:user-defined meta:name="DC.title">Ontvangen aanvraag evenementenvergunning, Pastoor van Winkelstraat 11 5374BG Schaijk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551</meta:user-defined>
    <meta:user-defined meta:name="OVERHEIDop.GmbID/DC.identifier">gmb-2024-487551</meta:user-defined>
    <meta:user-defined meta:name="OVERHEIDop.versieInformatie"/>
  </office:meta>
</office:document-meta>
</file>