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3A, 8307PJ Ens: het organiseren van een Kerstmarkt op 14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, is een Evenementenvergunning verleend voor deze locatie. Het gaat om het organiseren van een Kerstmarkt op 14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5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7</meta:user-defined>
    <meta:user-defined meta:name="DCTERMS.abstract">Enserweg 3A, 8307PJ Ens: NOP-AANVRBS-APV-BW 18 november 2024 het organiseren van een Kerstmarkt op 14 december 2024.</meta:user-defined>
    <dc:language>nl</dc:language>
    <meta:user-defined meta:name="OVERHEIDop.locatietype/OVERHEIDop.gebiedsmarkering">Punt</meta:user-defined>
    <meta:user-defined meta:name="DC.title">Enserweg 3A, 8307PJ Ens: het organiseren van een Kerstmarkt op 14 december 202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45</meta:user-defined>
    <meta:user-defined meta:name="OVERHEIDop.GmbID/DC.identifier">gmb-2024-487545</meta:user-defined>
    <meta:user-defined meta:name="OVERHEIDop.versieInformatie"/>
  </office:meta>
</office:document-meta>
</file>