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huisvesten van Oekraïense vluchtelingen (1,5 jaar) aan Graaf van Bloisstraat 25, 2731 AC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huisvesten van Oekraïense vluchtelingen (1,5 jaar) aan Graaf van Bloisstraat 25, 2731 AC Benthuizen, geregistreerd onder nr. 0484348400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5-11-2024. De gemeente neemt daarover waarschijnlijk voor 10-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7543</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3</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543</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84005</meta:user-defined>
    <meta:user-defined meta:name="DCTERMS.abstract">Aanvraag vergunning voor het tijdelijk huisvesten van Oekraïense vluchtelingen (1,5 jaar) aan Graaf van Bloisstraat 25, 2731 AC Benthuizen</meta:user-defined>
    <dc:language>nl</dc:language>
    <meta:user-defined meta:name="OVERHEIDop.locatietype/OVERHEIDop.gebiedsmarkering">Punt</meta:user-defined>
    <meta:user-defined meta:name="DC.title">Aanvraag vergunning voor het tijdelijk huisvesten van Oekraïense vluchtelingen (1,5 jaar) aan Graaf van Bloisstraat 25, 2731 AC Benthuizen</meta:user-defined>
    <meta:user-defined meta:name="DCTERMS.W3CDTF/DCTERMS.available">2024-11-20</meta:user-defined>
    <meta:user-defined meta:name="DCTERMS.W3CDTF/OVERHEIDop.jaargang">2024</meta:user-defined>
    <meta:user-defined meta:name="OVERHEIDop.publicationIssue">487543</meta:user-defined>
    <meta:user-defined meta:name="OVERHEIDop.GmbID/DC.identifier">gmb-2024-487543</meta:user-defined>
    <meta:user-defined meta:name="OVERHEIDop.versieInformatie"/>
  </office:meta>
</office:document-meta>
</file>