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aanpassen van de woning en het vervangen van het dakvlak op het perceel Daam Fockemalaan 86, 3818 K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passen van de woning en het vervangen van het dakvlak op het perceel Daam Fockemalaan 86, 3818 KH Amersfoort</text:span>
          </text:p>
            <text:p text:style-name="common-al">De Gemeente Amersfoort heeft op 11-11-2024 een aanvraag voor een omgevingsvergunning ontvangen voor het aanpassen van de woning en het vervangen van het dakvlak op het perceel Daam Fockemalaan 86, 3818 KH Amersfoort, met kenmerk CLZ-00018909<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6-01-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754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4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4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8909</meta:user-defined>
    <dc:language>nl</dc:language>
    <meta:user-defined meta:name="OVERHEIDop.locatietype/OVERHEIDop.gebiedsmarkering">Punt</meta:user-defined>
    <meta:user-defined meta:name="DC.title">Ontvangen aanvraag omgevingsvergunning voor het aanpassen van de woning en het vervangen van het dakvlak op het perceel Daam Fockemalaan 86, 3818 KH Amersfoort</meta:user-defined>
    <meta:user-defined meta:name="DCTERMS.W3CDTF/DCTERMS.available">2024-11-20</meta:user-defined>
    <meta:user-defined meta:name="DCTERMS.W3CDTF/OVERHEIDop.jaargang">2024</meta:user-defined>
    <meta:user-defined meta:name="OVERHEIDop.publicationIssue">487541</meta:user-defined>
    <meta:user-defined meta:name="OVERHEIDop.GmbID/DC.identifier">gmb-2024-487541</meta:user-defined>
    <meta:user-defined meta:name="OVERHEIDop.versieInformatie"/>
  </office:meta>
</office:document-meta>
</file>