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urfmarkt 2B 2011CA Haarlem, 0392-2024-0068792, het verbouwen van een bovenwoning waarbij er op de tweede verdieping één appartement wordt gerealiseerd en het verbouwen van een rijksmonument, verzonden 18-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53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3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3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68792</meta:user-defined>
    <meta:user-defined meta:name="DCTERMS.abstract">het verbouwen van een bovenwoning waarbij er op de tweede verdieping één appartement wordt gerealiseerd en het verbouwen v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Turfmarkt 2B 2011CA Haarlem, 0392-2024-0068792, het verbouwen van een bovenwoning waarbij er op de tweede verdieping één appartement wordt gerealiseerd en het verbouwen van een rijksmonument, verzonden 18-11-2024</meta:user-defined>
    <meta:user-defined meta:name="DCTERMS.W3CDTF/DCTERMS.available">2024-11-20</meta:user-defined>
    <meta:user-defined meta:name="DCTERMS.W3CDTF/OVERHEIDop.jaargang">2024</meta:user-defined>
    <meta:user-defined meta:name="OVERHEIDop.publicationIssue">487538</meta:user-defined>
    <meta:user-defined meta:name="OVERHEIDop.GmbID/DC.identifier">gmb-2024-487538</meta:user-defined>
    <meta:user-defined meta:name="OVERHEIDop.versieInformatie"/>
  </office:meta>
</office:document-meta>
</file>