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carport, J.G. Bastiaansstraat 2 7425HL  Deventer, [DVT00L04099] Deventer L 4099 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11-2024</text:p>
            <text:p text:style-name="common-al">
            <text:span text:style-name="nadrukvet">Locatie:</text:span> J.G. Bastiaansstraat 2 7425HL Deventer, [DVT00L04099] Deventer L 4099</text:p>
            <text:p text:style-name="common-al">
            <text:span text:style-name="nadrukvet">Zaakomschrijving:</text:span> het bouwen van een carport</text:p>
            <text:p text:style-name="common-al">
            <text:span text:style-name="nadrukvet">Zaaknummer:</text:span> Z2024-0000979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979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7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753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53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53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794</meta:user-defined>
    <meta:user-defined meta:name="DCTERMS.abstract">het bouwen van e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carport, J.G. Bastiaansstraat 2 7425HL  Deventer, [DVT00L04099] Deventer L 4099 ,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537</meta:user-defined>
    <meta:user-defined meta:name="OVERHEIDop.GmbID/DC.identifier">gmb-2024-487537</meta:user-defined>
    <meta:user-defined meta:name="OVERHEIDop.versieInformatie"/>
  </office:meta>
</office:document-meta>
</file>