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uid-Holland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Zuid-Hollandplein 22 door het wijzigen van een deel van de voorgevel, het verplaatsen van entree en het realiseren van een inpandig terras.</text:p>
            <text:p text:style-name="common-al"/>
            <text:p text:style-name="common-al">Ons kenmerk: 20232939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Zuid-Hollandplein 22</text:p>
            <text:p text:style-name="tussenkopcur">
            <text:span text:style-name="nadrukvet">Datum bekendmaking besluit:</text:span>
          </text:p>
            <text:p text:style-name="common-al">1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5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392/8999714</meta:user-defined>
    <meta:user-defined meta:name="DCTERMS.abstract">Het veranderen van het kantoor Zuid-Hollandplein 22 door het wijzigen van een deel van de voorgevel, het verplaatsen van entree en het realiseren van een inpandig terras.</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Zuid-Hollandplein 22 te Den Haag</meta:user-defined>
    <meta:user-defined meta:name="DCTERMS.W3CDTF/DCTERMS.available">2024-11-20</meta:user-defined>
    <meta:user-defined meta:name="DCTERMS.W3CDTF/OVERHEIDop.jaargang">2024</meta:user-defined>
    <meta:user-defined meta:name="OVERHEIDop.externeBijlage">Bijlage_54845967_voor_bekendmaking|exb-2024-44043</meta:user-defined>
    <meta:user-defined meta:name="OVERHEIDop.publicationIssue">487536</meta:user-defined>
    <meta:user-defined meta:name="OVERHEIDop.GmbID/DC.identifier">gmb-2024-487536</meta:user-defined>
    <meta:user-defined meta:name="OVERHEIDop.versieInformatie"/>
  </office:meta>
</office:document-meta>
</file>