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int Janstraat 17 het plaatsen van een dakkapel achterzijde woning aan Sint Janstraat 17, 4901 LS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Sint Janstraat 17, 4901 LS Oosterhout,</text:span> Sint Janstraat 17 het plaatsen van een dakkapel achterzijde woning (1058684 ontvangen 18-11-2024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58684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87533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3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533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58684</meta:user-defined>
    <dc:language>nl</dc:language>
    <meta:user-defined meta:name="OVERHEIDop.locatietype/OVERHEIDop.gebiedsmarkering">Punt</meta:user-defined>
    <meta:user-defined meta:name="DC.title">Aanvraag vergunning voor Sint Janstraat 17 het plaatsen van een dakkapel achterzijde woning aan Sint Janstraat 17, 4901 LS Oosterhout</meta:user-defined>
    <meta:user-defined meta:name="DCTERMS.W3CDTF/DCTERMS.available">2024-11-28</meta:user-defined>
    <meta:user-defined meta:name="DCTERMS.W3CDTF/OVERHEIDop.jaargang">2024</meta:user-defined>
    <meta:user-defined meta:name="OVERHEIDop.publicationIssue">487533</meta:user-defined>
    <meta:user-defined meta:name="OVERHEIDop.GmbID/DC.identifier">gmb-2024-487533</meta:user-defined>
    <meta:user-defined meta:name="OVERHEIDop.versieInformatie"/>
  </office:meta>
</office:document-meta>
</file>