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eedeweg 14, 9983NR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4 een aanvraag ontvangen voor het verwijderen van een dak en het plaatsen van een nieuw dak op de woning op de locatie Greedeweg 14, 9983NR Roodeschool.</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75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8</meta:user-defined>
    <meta:user-defined meta:name="DCTERMS.abstract">het verwijderen van een dak en het plaatsen van een nieuw dak op de woning, Greedeweg 14, 9983NR Roodeschool (16 november 2024)</meta:user-defined>
    <dc:language>nl</dc:language>
    <meta:user-defined meta:name="OVERHEIDop.locatietype/OVERHEIDop.gebiedsmarkering">Vlak</meta:user-defined>
    <meta:user-defined meta:name="DC.title">Ontvangst aanvraag omgevingsvergunning, Greedeweg 14, 9983NR Roodeschool</meta:user-defined>
    <meta:user-defined meta:name="DCTERMS.W3CDTF/DCTERMS.available">2024-11-20</meta:user-defined>
    <meta:user-defined meta:name="DCTERMS.W3CDTF/OVERHEIDop.jaargang">2024</meta:user-defined>
    <meta:user-defined meta:name="OVERHEIDop.publicationIssue">487531</meta:user-defined>
    <meta:user-defined meta:name="OVERHEIDop.GmbID/DC.identifier">gmb-2024-487531</meta:user-defined>
    <meta:user-defined meta:name="OVERHEIDop.versieInformatie"/>
  </office:meta>
</office:document-meta>
</file>