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uitbouw bij een gemeentelijk monument aan Torenlaan 75, 3742 CS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7-11-2024 een aanvraag voor een omgevingsvergunning ontvangen. De vergunning is aangevraagd voor het bouwen van een uitbouw bij een gemeentelijk monument aan Torenlaan 75, 3742 CS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8753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3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3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458</meta:user-defined>
    <meta:user-defined meta:name="DCTERMS.abstract">het bouwen van een uitbouw bij een gemeentelijk monumen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uitbouw bij een gemeentelijk monument aan Torenlaan 75, 3742 CS Baar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530</meta:user-defined>
    <meta:user-defined meta:name="OVERHEIDop.GmbID/DC.identifier">gmb-2024-487530</meta:user-defined>
    <meta:user-defined meta:name="OVERHEIDop.versieInformatie"/>
  </office:meta>
</office:document-meta>
</file>