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gmeerstraat 58-2 1058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kuitbouw achter de schijnkap</text:p>
            <text:p text:style-name="common-al">Besluit: verleend</text:p>
            <text:p text:style-name="common-al">Besluit verzonden op: 18-11-2024</text:p>
            <text:p text:style-name="common-al">Zaakadres: Legmeerstraat 58-2 1058NG Amsterdam</text:p>
            <text:p text:style-name="common-al">Zaaknummer: Z2024-022485</text:p>
            <text:p text:style-name="common-al">DSO-nummer: 20240802009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248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52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2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2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485</meta:user-defined>
    <meta:user-defined meta:name="DCTERMS.abstract">realiseren dakuitbouw achter de schijnk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gmeerstraat 58-2 1058NG Amster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525</meta:user-defined>
    <meta:user-defined meta:name="OVERHEIDop.GmbID/DC.identifier">gmb-2024-487525</meta:user-defined>
    <meta:user-defined meta:name="OVERHEIDop.versieInformatie"/>
  </office:meta>
</office:document-meta>
</file>