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6-04-2025 tm 12-04-2025 Goede Doelen Week Veghel  - Gemeen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november 2024 besloten om een aangevraagde collectevergunning voor het adres Gemeente Veghel te verlenen. </text:p>
            <text:p text:style-name="common-al"/>
            <text:p text:style-name="common-al">
            <text:span text:style-name="nadrukvet"> Gegevens aanvraag</text:span>
          </text:p>
            <text:p text:style-name="common-al"> Omschrijving: 06-04-2025 tm 12-04-2025 Goede Doelen Week Veghel </text:p>
            <text:p text:style-name="common-al"> Locatie: Gemeente Veghel</text:p>
            <text:p text:style-name="common-al"> Zaaknummer: COL-2024-3490</text:p>
            <text:p text:style-name="common-al"> Verzenddatum van het besluit: 18-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5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3490</meta:user-defined>
    <meta:user-defined meta:name="DCTERMS.abstract">Gemeente Meierijstad - te verlenen - collectevergunning - 06-04-2025 tm 12-04-2025 Goede Doelen Week Veghel  - Gemeente Veghel</meta:user-defined>
    <dc:language>nl</dc:language>
    <meta:user-defined meta:name="OVERHEIDop.locatietype/OVERHEIDop.gebiedsmarkering">Punt</meta:user-defined>
    <meta:user-defined meta:name="DC.title">Gemeente Meierijstad - te verlenen - collectevergunning - 06-04-2025 tm 12-04-2025 Goede Doelen Week Veghel  - Gemeente Veghel</meta:user-defined>
    <meta:user-defined meta:name="DCTERMS.W3CDTF/DCTERMS.available">2024-11-20</meta:user-defined>
    <meta:user-defined meta:name="DCTERMS.W3CDTF/OVERHEIDop.jaargang">2024</meta:user-defined>
    <meta:user-defined meta:name="OVERHEIDop.publicationIssue">487521</meta:user-defined>
    <meta:user-defined meta:name="OVERHEIDop.GmbID/DC.identifier">gmb-2024-487521</meta:user-defined>
    <meta:user-defined meta:name="OVERHEIDop.versieInformatie"/>
  </office:meta>
</office:document-meta>
</file>