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te Kanaaldijk 14B, 4231 ZA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4 heeft de gemeente een aanvraag omgevingsvergunning (regulier) ontvangen voor het perceel Grote Kanaaldijk 14B, 4231 ZA Meerkerk. De aanvraag is geregistreerd onder zaaknummer OVR-2024-006334. De aanvraag betreft het plaatsen van een nieuw posthui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751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334</meta:user-defined>
    <dc:language>nl</dc:language>
    <meta:user-defined meta:name="OVERHEIDop.locatietype/OVERHEIDop.gebiedsmarkering">Punt</meta:user-defined>
    <meta:user-defined meta:name="DC.title">Ingekomen aanvraag omgevingsvergunning Grote Kanaaldijk 14B, 4231 ZA Meerker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19</meta:user-defined>
    <meta:user-defined meta:name="OVERHEIDop.GmbID/DC.identifier">gmb-2024-487519</meta:user-defined>
    <meta:user-defined meta:name="OVERHEIDop.versieInformatie"/>
  </office:meta>
</office:document-meta>
</file>