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et Wijn Festijn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14 november 2024</text:span> en geregistreerd onder zaak(nummer) <text:span text:style-name="nadrukvet">Z2024-00010145</text:span>.</text:p>
            <text:p text:style-name="common-al">Het evenement staat gepland op de volgende dag(en) plaats te vinden:</text:p>
            <text:p text:style-name="common-al">04-04-2025 van 16.00 - 24.00 uur.</text:p>
            <text:p text:style-name="common-al">05-04-2025 van 13.00 - 24.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1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45</meta:user-defined>
    <meta:user-defined meta:name="DCTERMS.abstract">Z2024-00010145 - Het Wijn Festijn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17</meta:user-defined>
    <meta:user-defined meta:name="OVERHEIDop.GmbID/DC.identifier">gmb-2024-487517</meta:user-defined>
    <meta:user-defined meta:name="OVERHEIDop.versieInformatie"/>
  </office:meta>
</office:document-meta>
</file>