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h Buitengebied, Eimerensestraat 5,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Eimerensestraat 5 te Elst. De wijziging heeft als naam “TAM-omgevingsplan Hoofdstuk 22h Buitengebied, Eimerensestraat 5, Elst”.</text:p>
            <text:p text:style-name="common-al">
            <text:span text:style-name="nadrukvet">Inhoud</text:span>
          </text:p>
            <text:p text:style-name="common-al">Voorliggend initiatief betreft een functieverandering van een voormalig agrarisch bedrijf. De bestaande bedrijfswoning wordt omgevormd naar een reguliere woning. Diverse opstallen worden gesloopt en in ruil daarvoor worden er twee woningen in een nieuw woongebouw gerealiseerd op het perceel Eimerensestraat 5 te Elst. Met het TAM-omgevingsplan wordt de functie van de locatie gewijzigd naar wonen om het initiatief mogelijk te maken.</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te maken en tegelijkertijd de fysieke leefomgeving te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de omvorming van de bestaande bedrijfswoning naar een reguliere woning en de realisatie van twee woningen in een nieuw woongebouw.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last-al">Deze publicatie moet worden opgevat als de kennisgeving als bedoeld in artikel 16.29 van de Omgevingswet.</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1 november 2024</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751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1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1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2BUITEimren5-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h Buitengebied, Eimerensestraat 5, Elst”</meta:user-defined>
    <meta:user-defined meta:name="DCTERMS.W3CDTF/DCTERMS.available">2024-11-21</meta:user-defined>
    <meta:user-defined meta:name="DCTERMS.W3CDTF/OVERHEIDop.jaargang">2024</meta:user-defined>
    <meta:user-defined meta:name="OVERHEIDop.publicationIssue">487514</meta:user-defined>
    <meta:user-defined meta:name="OVERHEIDop.GmbID/DC.identifier">gmb-2024-487514</meta:user-defined>
    <meta:user-defined meta:name="OVERHEIDop.versieInformatie"/>
  </office:meta>
</office:document-meta>
</file>