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3A 1106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t.b.v. de waardekamer van geldmaat</text:p>
            <text:p text:style-name="common-al">Zaakadres: Reigersbos 3A 1106AP Amsterdam</text:p>
            <text:p text:style-name="common-al">Datum ontvangst: 31-10-2024</text:p>
            <text:p text:style-name="common-al">Zaaknummer: Z2024-035207</text:p>
            <text:p text:style-name="common-al">DSO-nummer: 2024103101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07</meta:user-defined>
    <meta:user-defined meta:name="DCTERMS.abstract">wijzigen van de gevel t.b.v. de waardekamer van geld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3A 1106AP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10</meta:user-defined>
    <meta:user-defined meta:name="OVERHEIDop.GmbID/DC.identifier">gmb-2024-487510</meta:user-defined>
    <meta:user-defined meta:name="OVERHEIDop.versieInformatie"/>
  </office:meta>
</office:document-meta>
</file>