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Piet van Thielplein 1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/ Alcoholwet</text:span>
          </text:p>
            <text:p text:style-name="common-al">
            <text:span text:style-name="nadrukvet">Exploitatievergunning Piet van Thielplein 10 in Beek en Donk</text:span>
          </text:p>
            <text:p text:style-name="common-al">De burgemeester heeft een exploitatievergunning verleend voor een pizzeria/grillroom. Dit is mogelijk door artikel 2:28 van de Algemene Plaatselijke Verordening en artikel 3 van de Alcoholwet. Verzonden op 11 november 2024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75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iet van Thielplein 10 te Beek en Don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501</meta:user-defined>
    <meta:user-defined meta:name="OVERHEIDop.GmbID/DC.identifier">gmb-2024-487501</meta:user-defined>
    <meta:user-defined meta:name="OVERHEIDop.versieInformatie"/>
  </office:meta>
</office:document-meta>
</file>