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de technische bouwactiviteit i.v.m. het intern wijzigen van een bedrijfsgebouw, Edelgasstraat 57 2718SX Zoetermeer op 14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1-2024 is een aanvraag Omgevingsvergunning ontvangen voor de technische bouwactiviteit i.v.m. het intern wijzigen van een bedrijfsgebouw op locatie Edelgasstraat 57, 2718SX Zoetermeer. De aanvraag is geregistreerd onder zaaknummer 2024-17030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750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0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0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0303</meta:user-defined>
    <meta:user-defined meta:name="DCTERMS.abstract">het intern wijzigen van een bedrijfsge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de technische bouwactiviteit i.v.m. het intern wijzigen van een bedrijfsgebouw, Edelgasstraat 57 2718SX Zoetermeer op 14-11-2024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500</meta:user-defined>
    <meta:user-defined meta:name="OVERHEIDop.GmbID/DC.identifier">gmb-2024-487500</meta:user-defined>
    <meta:user-defined meta:name="OVERHEIDop.versieInformatie"/>
  </office:meta>
</office:document-meta>
</file>