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drijf, Schijfweg-Noord 5, 5995BM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23 een aanvraag omgevingsvergunning ontvangen voor uitbreiding bedrijf op locatie Schijfweg-Noord 5, 5995BM Kessel. De aanvraag is geregistreerd onder zaaknummer Z2023-0000177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775</meta:user-defined>
    <meta:user-defined meta:name="DCTERMS.abstract">Betreft: Aanvraag op locatie Schijfweg-Noord 5, 5995BM Kessel</meta:user-defined>
    <dc:language>nl</dc:language>
    <meta:user-defined meta:name="OVERHEIDop.locatietype/OVERHEIDop.gebiedsmarkering">Punt</meta:user-defined>
    <meta:user-defined meta:name="DC.title">Aanvraag omgevingsvergunning voor uitbreiding bedrijf, Schijfweg-Noord 5, 5995BM Kess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75</meta:user-defined>
    <meta:user-defined meta:name="OVERHEIDop.GmbID/DC.identifier">gmb-2024-4875</meta:user-defined>
    <meta:user-defined meta:name="OVERHEIDop.versieInformatie"/>
  </office:meta>
</office:document-meta>
</file>