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22a, 3634AH Loenersloot - leggen van laagspanningskabel via open ontgraving/gestuurde boring en boogzinker</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4</text:p>
            <text:p text:style-name="common-al">Zaaknummer: Z2024-000020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749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7</meta:user-defined>
    <meta:user-defined meta:name="DCTERMS.abstract">Betreft: Aanvraag op locatie Binnenweg 22a, 3634AH Loenersloo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innenweg 22a, 3634AH Loenersloot - leggen van laagspanningskabel via open ontgraving/gestuurde boring en boogzinker</meta:user-defined>
    <meta:user-defined meta:name="DCTERMS.W3CDTF/DCTERMS.available">2024-11-20</meta:user-defined>
    <meta:user-defined meta:name="DCTERMS.W3CDTF/OVERHEIDop.jaargang">2024</meta:user-defined>
    <meta:user-defined meta:name="OVERHEIDop.publicationIssue">487495</meta:user-defined>
    <meta:user-defined meta:name="OVERHEIDop.GmbID/DC.identifier">gmb-2024-487495</meta:user-defined>
    <meta:user-defined meta:name="OVERHEIDop.versieInformatie"/>
  </office:meta>
</office:document-meta>
</file>