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Gemeente Tytsjerksteradiel</text:p>
            <text:p text:style-name="al">Raadsvergadering 7 november 2024, agendapunt 7</text:p>
            <text:p text:style-name="al"/>
            <text:p text:style-name="al">De raad van de gemeente Tytsjerksteradiel;</text:p>
            <text:p text:style-name="al">gelezen het voorstel van het college van burgemeester en wethouders van</text:p>
            <text:p text:style-name="al">8 oktober 2024;</text:p>
            <text:p text:style-name="al">gelet op de artikelen 220 tot en met 220h van de Gemeentewet;</text:p>
            <text:p text:style-name="al"/>
            <text:p text:style-name="al">BESLUIT</text:p>
            <text:p text:style-name="al">vast te stellen de volgende verordening:</text:p>
            <text:p text:style-name="al"/>
            <text:p text:style-name="al">Verordening op de heffing en de invordering van onroerende-zaakbelast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op grond van, op basis van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op grond van,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op grond van, eigendom, bezit of beperkt recht aangemerkt degene die bij het begin van het kalenderjaar als zodanig in de kadastrale basisregistratie is vermeld, tenzij blijkt dat hij op dat tijdstip geen genothebbende op grond van,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 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of delen daarvan, die in hoofdzaak zijn bestemd voor de productie van duurzame zonne-energie doormiddel van zonnepanelen, opgesteld in velden, zogenoemde "zonneweides".</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text:p>
            <text:p text:style-name="al">percentage bedraagt:</text:p>
            <text:list text:style-name="id1-3-2-2-5-4">
              <text:list-item text:style-override="id1-3-2-2-5-4-1">
                <text:number>a.</text:number>
                <text:p text:style-name="al">bij de gebruikersbelasting voor onroerende zaken die niet in hoofdzaak tot woning dienen 0,2411%;</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 tot woning dienen 0,1424%;</text:p>
                  </text:list-item>
                  <text:list-item text:style-override="id1-3-2-2-5-4-2-3-2">
                    <text:number>2.</text:number>
                    <text:p text:style-name="al">voor onroerende zaken die niet in hoofdzaak tot woning dienen 0,280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gestelde termijnen, genoemd in het eerste tot en met het vierde lid.</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onroerende-zaakbelastingenrioolheffing is de kwijtscheldingsregeling, gebaseerd op artikel 26 van de Invorderingswet 1990, van toepass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4 van 2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onroerende-zaakbelastingen 2025” </text:p>
              </text:list-item>
            </text:list>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evr. mr. A. Dam</text:span></text:p>
          </text:section>
          <text:section text:name="ondertekening_id1-3-2-3-4">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4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024-02834 S2024-17692</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20</meta:user-defined>
    <meta:user-defined meta:name="DCTERMS.W3CDTF/OVERHEIDop.jaargang">2024</meta:user-defined>
    <meta:user-defined meta:name="OVERHEIDop.publicationIssue">487494</meta:user-defined>
    <meta:user-defined meta:name="OVERHEIDop.betreftRegeling">CVDR727075_1</meta:user-defined>
    <meta:user-defined meta:name="xs:date/OVERHEIDop.startdatum">2024-11-21</meta:user-defined>
    <meta:user-defined meta:name="OVERHEIDop.GmbID/DC.identifier">gmb-2024-487494</meta:user-defined>
    <meta:user-defined meta:name="OVERHEIDop.versieInformatie"/>
  </office:meta>
</office:document-meta>
</file>