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wijziging van een reeds verleende vergunning (BLA-2021-1507) voor het bouwen van een woning aan De Wijer 21 5527EA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9-01-2024 een omgevingsvergunning verleend. De gemeente geeft hiermee toestemming voor het wijziging van een reeds verleende vergunning (BLA-2021-1507) voor het bouwen van een woning aan De Wijer 21 5527EA Hapert. Het kenmerk van de gemeente voor deze zaak is ZBLA2023-00072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8749</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49</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49</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3-000728</meta:user-defined>
    <meta:user-defined meta:name="DCTERMS.abstract">wijziging van een reeds verleende vergunning (BLA-2021-1507) voor het bouwen van een woning</meta:user-defined>
    <dc:language>nl</dc:language>
    <meta:user-defined meta:name="OVERHEIDop.locatietype/OVERHEIDop.gebiedsmarkering">Punt</meta:user-defined>
    <meta:user-defined meta:name="DC.title">Vergunning voor het wijziging van een reeds verleende vergunning (BLA-2021-1507) voor het bouwen van een woning aan De Wijer 21 5527EA Hapert</meta:user-defined>
    <meta:user-defined meta:name="DCTERMS.W3CDTF/DCTERMS.available">2024-01-31</meta:user-defined>
    <meta:user-defined meta:name="DCTERMS.W3CDTF/OVERHEIDop.jaargang">2024</meta:user-defined>
    <meta:user-defined meta:name="OVERHEIDop.publicationIssue">48749</meta:user-defined>
    <meta:user-defined meta:name="OVERHEIDop.GmbID/DC.identifier">gmb-2024-48749</meta:user-defined>
    <meta:user-defined meta:name="OVERHEIDop.versieInformatie"/>
  </office:meta>
</office:document-meta>
</file>