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oos de Moorstraat 11, 1901WP Castricum, het plaatsen van een erker, verzenddatum 18 november 2024 (Z2024-00005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74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13</meta:user-defined>
    <meta:user-defined meta:name="DCTERMS.abstract">Joos de Moorstraat 11, 1901WP Castricum, het plaatsen van een erker, verzenddatum 18 november 2024 (Z2024-00005613)</meta:user-defined>
    <dc:language>nl</dc:language>
    <meta:user-defined meta:name="OVERHEIDop.locatietype/OVERHEIDop.gebiedsmarkering">Vlak</meta:user-defined>
    <meta:user-defined meta:name="DC.title">Gemeente Castricum, aanvraag omgevingsvergunning (regulier) verleend, Joos de Moorstraat 11, 1901WP Castricum, het plaatsen van een erker, verzenddatum 18 november 2024 (Z2024-00005613)</meta:user-defined>
    <meta:user-defined meta:name="DCTERMS.W3CDTF/DCTERMS.available">2024-11-20</meta:user-defined>
    <meta:user-defined meta:name="DCTERMS.W3CDTF/OVERHEIDop.jaargang">2024</meta:user-defined>
    <meta:user-defined meta:name="OVERHEIDop.publicationIssue">487487</meta:user-defined>
    <meta:user-defined meta:name="OVERHEIDop.GmbID/DC.identifier">gmb-2024-487487</meta:user-defined>
    <meta:user-defined meta:name="OVERHEIDop.versieInformatie"/>
  </office:meta>
</office:document-meta>
</file>