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- kwaliteit &gt; interventiewaarde ontvangen voor graven in bodem met een kwaliteit boven de interventiewaarde Heibloem 1 op de locatie Asbroek Heiblo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op 11 november 2024 een graven bodem- kwaliteit &gt; interventiewaarde hebben ontvangen voor het graven in bodem met een kwaliteit boven de interventiewaarde Heibloem 1 op de locatie Asbroek Heibloem.</text:p>
            <text:p text:style-name="common-al">De melding is geregistreerd onder zaaknummer Z2024-00001452.</text:p>
            <text:p text:style-name="common-al">De activiteiten uit de melding zijn vergunningsvrij. U kunt om deze reden geen zienswijze of bezwaar indienen.</text:p>
            <text:p text:style-name="last-al">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87474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47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47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452</meta:user-defined>
    <meta:user-defined meta:name="DCTERMS.abstract">Betreft: graven bodem- kwaliteit &gt; interventiewaarde ontvangen</meta:user-defined>
    <dc:language>nl</dc:language>
    <meta:user-defined meta:name="OVERHEIDop.locatietype/OVERHEIDop.gebiedsmarkering">Vlak</meta:user-defined>
    <meta:user-defined meta:name="DC.title">Melding graven bodem- kwaliteit &gt; interventiewaarde ontvangen voor graven in bodem met een kwaliteit boven de interventiewaarde Heibloem 1 op de locatie Asbroek Heibloem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474</meta:user-defined>
    <meta:user-defined meta:name="OVERHEIDop.GmbID/DC.identifier">gmb-2024-487474</meta:user-defined>
    <meta:user-defined meta:name="OVERHEIDop.versieInformatie"/>
  </office:meta>
</office:document-meta>
</file>