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en opheffen van twee parkeervakken voor het opladen van elektrische voertuigen parkeerplaats Wilgenkade en Hazelaar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Wilgenkade en de Hazelaarstraat in beheer en onderhoud zijn bij gemeente Enkhuizen. </text:p>
            <text:p text:style-name="common-al">• Dat een aanvraag voor een elektrisch oplaadpunt is gedaan door de bewoners van de Berkenlaan te Enkhuizen.</text:p>
            <text:p text:style-name="common-al">• Dat het wenselijk is om twee algemene en openbaar toegankelijke parkeervakken in de directe omgeving van de aanvrager op te heffen en in te richten voor het opladen van elektrische voertuigen. </text:p>
            <text:p text:style-name="common-al">• Dat wegens de lengte van de schuine parkeervakken aan de Hazelaarstraat, er door grote voertuigen gedeeltelijk over het parkeervak op de weg parkeren dit als overlast wordt ondervonden door HVC en nood-en hulpdiensten.</text:p>
            <text:p text:style-name="common-al">• Dat in overleg met de bewoners van de Hazelaarstraat twee parkeervakken gesitueerd op de parkeerplaats aan de Hazelaarstaat naast de woning aan de Meidoornstraat 16 te Enkhuizen worden opgeheven voor het opladen van elektrische voertuigen en twee parkkervakken gesitueerd op de parkeerplaats achter de woning aan de Wilgenkade 1 te Enkhuizen twee parkeerplekken worden ingesteld voor het 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
            <text:p text:style-name="common-al">
            <text:span text:style-name="nadrukvet">Dat dit mogelijk is door:</text:span>
          </text:p>
            <text:p text:style-name="common-al">• Het opheffen van twee parkeervakken gesitueerd op de parkeerplaats aan de Hazelaarstraat ten hoogte van Meidoornstraat 16 te Enkhuizen op te heffen en twee parkeervakken gesitueerd achter de woning aan Wigenkade 1 te Enkhuizen aan te wij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Hazelaarstraat ten hoogte van Meidoornstraat 16 te Enkhuizen op te heffen en twee parkeerplaatsen gesitueerd op de parkeerplaats aan de Wilgenkade achter de woning aan de Wilgenkade 1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liggen ter inzake op de website van officiele bekendmakingen.</text:p>
            <text:p text:style-name="common-al"/>
            <text:p text:style-name="common-al">Enkhuizen, 21 november 2024</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0">
              <text:list-item text:style-override="id1-3-2-2-1-40-1">
                <text:number>1.</text:number>
                <text:p text:style-name="al">Uw naam en adres</text:p>
              </text:list-item>
              <text:list-item text:style-override="id1-3-2-2-1-40-2">
                <text:number>2.</text:number>
                <text:p text:style-name="al">De datum van de dag waarop u de brief schrijft</text:p>
              </text:list-item>
              <text:list-item text:style-override="id1-3-2-2-1-40-3">
                <text:number>3.</text:number>
                <text:p text:style-name="al">Een omschrijving van het besluit waartegen u bezwaar maakt</text:p>
              </text:list-item>
              <text:list-item text:style-override="id1-3-2-2-1-40-4">
                <text:number>4.</text:number>
                <text:p text:style-name="al">De redenen waarom u het niet eens bent met het besluit</text:p>
              </text:list-item>
              <text:list-item text:style-override="id1-3-2-2-1-40-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74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en opheffen van twee parkeervakken voor het opladen van elektrische voertuigen  - Wilgenkade en Hazelaar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en opheffen van twee parkeervakken voor het opladen van elektrische voertuigen parkeerplaats Wilgenkade en Hazelaarstraat te Enkhuizen.</meta:user-defined>
    <meta:user-defined meta:name="DCTERMS.W3CDTF/DCTERMS.available">2024-11-21</meta:user-defined>
    <meta:user-defined meta:name="OVERHEIDop.externeBijlage">Hazelaarstraat en Wilgenkade te Enkhuizen|exb-2024-44037</meta:user-defined>
    <meta:user-defined meta:name="OVERHEIDop.externeBijlage">Wilgenkade Enkhuizen|exb-2024-44038</meta:user-defined>
    <meta:user-defined meta:name="DCTERMS.W3CDTF/OVERHEIDop.jaargang">2024</meta:user-defined>
    <meta:user-defined meta:name="OVERHEIDop.publicationIssue">487472</meta:user-defined>
    <meta:user-defined meta:name="OVERHEIDop.GmbID/DC.identifier">gmb-2024-487472</meta:user-defined>
    <meta:user-defined meta:name="OVERHEIDop.versieInformatie"/>
  </office:meta>
</office:document-meta>
</file>