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4-00000652, Gieterijstraat 20, 2984AB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november 2024 is een aanvraag omgevingsvergunning ontvangen voor het afwijken van regels in het omgevingsplan luchtkussenpark locatie Gieterijstraat 20, 2984AB Ridderkerk. De aanvraag is geregistreerd onder zaaknummer Z2024-00000652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487468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468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468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652</meta:user-defined>
    <meta:user-defined meta:name="DCTERMS.abstract">Betreft: het afwijken van regels in het omgevingsplan luchtkussenpark [Z2024-00000652], Gieterijstraat 20, 2984AB Ridderkerk</meta:user-defined>
    <dc:language>nl</dc:language>
    <meta:user-defined meta:name="OVERHEIDop.locatietype/OVERHEIDop.gebiedsmarkering">Vlak</meta:user-defined>
    <meta:user-defined meta:name="DC.title">Kennisgeving aanvraag omgevingsvergunning Z2024-00000652, Gieterijstraat 20, 2984AB Ridderkerk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7468</meta:user-defined>
    <meta:user-defined meta:name="OVERHEIDop.GmbID/DC.identifier">gmb-2024-487468</meta:user-defined>
    <meta:user-defined meta:name="OVERHEIDop.versieInformatie"/>
  </office:meta>
</office:document-meta>
</file>