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de pre-run NN Egmond Halve Marathon 2024 op zaterdag 7 december 2024 door het Duingebied van Egmond Binnen, start Oude Schulpweg , verzenddatum 18 november 2024 (Z2024-00005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74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451</meta:user-defined>
    <meta:user-defined meta:name="DCTERMS.abstract">verleende evenementenvergunning voor de pre-run NN Egmond Halve Marathon 2024 op zaterdag 7 december 2024 door het Duingebied van Egmond Binnen, start Oude Schulpweg , verzenddatum 18 november 2024 (Z2024-00005451)</meta:user-defined>
    <dc:language>nl</dc:language>
    <meta:user-defined meta:name="OVERHEIDop.locatietype/OVERHEIDop.gebiedsmarkering">Punt</meta:user-defined>
    <meta:user-defined meta:name="DC.title">Gemeente Bergen, verleende evenementenvergunning voor de pre-run NN Egmond Halve Marathon 2024 op zaterdag 7 december 2024 door het Duingebied van Egmond Binnen, start Oude Schulpweg , verzenddatum 18 november 2024 (Z2024-00005451)</meta:user-defined>
    <meta:user-defined meta:name="DCTERMS.W3CDTF/DCTERMS.available">2024-11-20</meta:user-defined>
    <meta:user-defined meta:name="DCTERMS.W3CDTF/OVERHEIDop.jaargang">2024</meta:user-defined>
    <meta:user-defined meta:name="OVERHEIDop.publicationIssue">487459</meta:user-defined>
    <meta:user-defined meta:name="OVERHEIDop.GmbID/DC.identifier">gmb-2024-487459</meta:user-defined>
    <meta:user-defined meta:name="OVERHEIDop.versieInformatie"/>
  </office:meta>
</office:document-meta>
</file>