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60, Leklaan 67-77, Kievitsweg 124, Vosmaerstraat, Elecktropark 17, Da Costalaan 1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mgevingsvergunning ontvangen voor Kappen onveilige bomen locatie Leklaan 67-77, Kievitsweg 124, Vosmaerstraat, Elecktropark 17, Da Costalaan 1 te Ridderkerk. De aanvraag is geregistreerd onder zaaknummer Z2024-0000066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60</meta:user-defined>
    <meta:user-defined meta:name="DCTERMS.abstract">Betreft: Kappen onveilige bomen [Z2024-00000660], Leklaan 67-77, Kievitsweg 124, Vosmaerstraat, Elecktropark 17, Da Costalaan 1 te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Z2024-00000660, Leklaan 67-77, Kievitsweg 124, Vosmaerstraat, Elecktropark 17, Da Costalaan 1 te Ridder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54</meta:user-defined>
    <meta:user-defined meta:name="OVERHEIDop.GmbID/DC.identifier">gmb-2024-487454</meta:user-defined>
    <meta:user-defined meta:name="OVERHEIDop.versieInformatie"/>
  </office:meta>
</office:document-meta>
</file>