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annes Boscopad 10-en Heersweg 20D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Joannes </text:span>
            <text:span text:style-name="nadrukvet">Boscopad</text:span>
            <text:span text:style-name="nadrukvet"> 10</text:span>
            <text:span text:style-name="nadrukvet">, 6651</text:span>
            <text:span text:style-name="nadrukvet">LB Druten (</text:span>
            <text:span text:style-name="nadrukvet">en Heersweg 20D</text:span>
            <text:span text:style-name="nadrukvet">)</text:span>
            <text:span text:style-name="nadrukvet">, </text:span>
            <text:span text:style-name="nadrukvet">het plaatsen van geluid reducerende schermen</text:span>
            <text:span text:style-name="nadrukvet">, verleend en verzonden op datum</text:span>
            <text:span text:style-name="nadrukvet"> 15-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915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915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8745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5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annes Boscopad 10-en Heersweg 20D Druten</meta:user-defined>
    <meta:user-defined meta:name="DCTERMS.W3CDTF/DCTERMS.available">2024-11-20</meta:user-defined>
    <meta:user-defined meta:name="DCTERMS.W3CDTF/OVERHEIDop.jaargang">2024</meta:user-defined>
    <meta:user-defined meta:name="OVERHEIDop.publicationIssue">487450</meta:user-defined>
    <meta:user-defined meta:name="OVERHEIDop.GmbID/DC.identifier">gmb-2024-487450</meta:user-defined>
    <meta:user-defined meta:name="OVERHEIDop.versieInformatie"/>
  </office:meta>
</office:document-meta>
</file>