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628, Populierenlaan, Burgemeester de Zeeuwstraat 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13 november 2024 een besluit genomen op de aanvraag met Z2024-00000628 voor het kappen, verplanten en vervangen bomen op locatie, Populierenlaan, Burgemeester de Zeeuwstraat te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3 november2024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87446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446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446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628</meta:user-defined>
    <meta:user-defined meta:name="DCTERMS.abstract">Betreft: het kappen, verplanten en vervangen bomen  [Z2024-00000628], Populierenlaan, Burgemeester de Zeeuwstraat te Ridderkerk</meta:user-defined>
    <dc:language>nl</dc:language>
    <meta:user-defined meta:name="OVERHEIDop.locatietype/OVERHEIDop.gebiedsmarkering">Vlak</meta:user-defined>
    <meta:user-defined meta:name="DC.title">Kennisgeving besluit omgevingsvergunning Z2024-00000628, Populierenlaan, Burgemeester de Zeeuwstraat te Ridderkerk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7446</meta:user-defined>
    <meta:user-defined meta:name="OVERHEIDop.GmbID/DC.identifier">gmb-2024-487446</meta:user-defined>
    <meta:user-defined meta:name="OVERHEIDop.versieInformatie"/>
  </office:meta>
</office:document-meta>
</file>