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artelsweg 2, 4321TJ Kerkwerve    - het nieuwbouwen van een lood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nieuwbouwen van een loodsZaaknummer: 1258961Datum indiening: 15 november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8744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44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44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194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Bartelsweg 2, 4321TJ Kerkwerve    - het nieuwbouwen van een loodsAanvraag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444</meta:user-defined>
    <meta:user-defined meta:name="OVERHEIDop.GmbID/DC.identifier">gmb-2024-487444</meta:user-defined>
    <meta:user-defined meta:name="OVERHEIDop.versieInformatie"/>
  </office:meta>
</office:document-meta>
</file>