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Regio Foodvalle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Bekendmaking </text:p>
            <text:p text:style-name="al">Burgemeester en wethouders van de gemeente Ede maken bekend dat de colleges van burgemeester en wethouders van de gemeenten gemeenten Barneveld, Ede, Nijkerk, Renswoude, Rhenen, Scherpenzeel, Veenendaal en Wageningen de wijziging van de gemeenschappelijke regeling Regio Foodvalley hebben vastgesteld.</text:p>
          </text:section>
          <text:section text:name="artikel_id1-3-2-2-2" text:style-name="artikel">
            <text:p text:style-name="artikel_kop_titel"><text:span text:style-name="artikel_kop_label"/> Inwerkingtreding</text:p>
            <text:p text:style-name="al">De wijziging van de gemeenschappelijke regeling treedt in werking met ingang van 1 december 2024. </text:p>
          </text:section>
          <text:section text:name="artikel_id1-3-2-2-3" text:style-name="artikel">
            <text:p text:style-name="artikel_kop_titel"><text:span text:style-name="artikel_kop_label"/> Wijziging gemeenschappelijke regeling </text:p>
            <text:p text:style-name="al">De colleges van burgemeester en wethouders van de gemeenten Barneveld, Ede, Nijkerk, Renswoude, Rhenen, Scherpenzeel, Veenendaal en Wageningen;</text:p>
            <text:p text:style-name="al"/>
            <text:p text:style-name="al">besluiten de Gemeenschappelijke regeling Regio Foodvalley te wijzigingen als volgt :</text:p>
            <text:p text:style-name="al"/>
            <text:p text:style-name="al">In artikel 5 wordt onder vernummering van het derde en vierde lid tot het vierde en vijfde lid na het tweede lid een nieuw lid ingevoegd, luidende:</text:p>
            <text:p text:style-name="al">3. In afwijking van lid 1 kunnen aanvragen van subsidies en Specifieke Uitkeringen (SPUK’s) ingediend en uitgekeerd worden door het Algemeen Bestuur conform een daartoe opgestelde verordening.</text:p>
            <text:p text:style-name="al"/>
            <text:p text:style-name="al"/>
          </text:section>
        </text:section>
        <text:section text:name="regeling-sluiting_id1-3-2-3" text:style-name="regeling-sluiting">
          <text:section text:name="slotformulering_id1-3-2-3-1" text:style-name="slotformulering">
            <text:p text:style-name="al">Aldus vastgesteld op 22 oktober 2024 door </text:p>
            <text:p text:style-name="al">
            <text:span text:style-name="nadrukvet">Gemeente Barneveld</text:span>
          </text:p>
            <text:p text:style-name="al">Namens college van burgemeester en wethouders,</text:p>
            <text:p text:style-name="al">(de heer. B. Wijnne)</text:p>
            <text:p text:style-name="al"/>
            <text:p text:style-name="al"/>
            <text:p text:style-name="al"/>
            <text:p text:style-name="al">Aldus vastgesteld op 5 november 2024 door</text:p>
            <text:p text:style-name="al">
            <text:span text:style-name="nadrukvet">Gemeente Ede</text:span>
          </text:p>
            <text:p text:style-name="al">Namens college van burgemeester en wethouders,</text:p>
            <text:p text:style-name="al">(de heer. A. Versteeg)</text:p>
            <text:p text:style-name="al"/>
            <text:p text:style-name="al">
            <text:span text:style-name="nadrukvet">Gemeente Nijkerk</text:span>
          </text:p>
            <text:p text:style-name="al">Namens college van burgemeester en wethouders,</text:p>
            <text:p text:style-name="al">(de heer. G.D. Renkema)</text:p>
            <text:p text:style-name="al"/>
            <text:p text:style-name="al">
            <text:span text:style-name="nadrukvet">Gemeente Renswoude</text:span>
          </text:p>
            <text:p text:style-name="al">Namens college van burgemeester en wethouders,</text:p>
            <text:p text:style-name="al">(mevrouw P. Doornenbal-van der Vlist)</text:p>
            <text:p text:style-name="al"/>
            <text:p text:style-name="al">
            <text:span text:style-name="nadrukvet">Gemeente Rhenen</text:span>
          </text:p>
            <text:p text:style-name="al">Namens college van burgemeester en wethouders,</text:p>
            <text:p text:style-name="al">(de heer B. Fintelman)</text:p>
            <text:p text:style-name="al"/>
            <text:p text:style-name="al">
            <text:span text:style-name="nadrukvet">Gemeente Scherpenzeel</text:span>
          </text:p>
            <text:p text:style-name="al">Namens college van burgemeester en wethouders,</text:p>
            <text:p text:style-name="al">(mevrouw M.C. Teunissen-Willemsen)</text:p>
            <text:p text:style-name="al"/>
            <text:p text:style-name="al">
            <text:span text:style-name="nadrukvet">Gemeente Veenendaal</text:span>
          </text:p>
            <text:p text:style-name="al">Namens college van burgemeester en wethouders,</text:p>
            <text:p text:style-name="al">(de heer K.J.G. Kats)</text:p>
            <text:p text:style-name="al"/>
            <text:p text:style-name="al">
            <text:span text:style-name="nadrukvet">Gemeente Wageningen</text:span>
          </text:p>
            <text:p text:style-name="al">Namens college van burgemeester en wethouders,</text:p>
            <text:p text:style-name="al">(mevrouw M. Hulshof)</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74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3/xml/MC-DRP-InstellingGR-Web-CB.xml</meta:user-defined>
    <meta:user-defined meta:name="OVERHEID.Gemeente/DC.creator">Ede</meta:user-defined>
    <meta:user-defined meta:name="OVERHEID.Informatietype/DC.type">officiële publicatie</meta:user-defined>
    <meta:user-defined meta:name="OVERHEIDop.Rubriek/DC.type">gemeenschappelijke regel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2-07-01</meta:user-defined>
    <meta:user-defined meta:name="DCTERMS.alternative">Gemeenschappelijke Regeling Regio Foodvalley</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Foodvalley</meta:user-defined>
    <meta:user-defined meta:name="DCTERMS.W3CDTF/DCTERMS.available">2024-11-20</meta:user-defined>
    <meta:user-defined meta:name="OVERHEIDop.externeBijlage">GR Regio Foodvalley per 1-12-2024|exb-2024-44034</meta:user-defined>
    <meta:user-defined meta:name="DCTERMS.W3CDTF/OVERHEIDop.jaargang">2024</meta:user-defined>
    <meta:user-defined meta:name="OVERHEIDop.publicationIssue">487442</meta:user-defined>
    <meta:user-defined meta:name="OVERHEIDop.betreftRegeling">CVDR701730_2</meta:user-defined>
    <meta:user-defined meta:name="OVERHEIDop.GmbID/DC.identifier">gmb-2024-487442</meta:user-defined>
    <meta:user-defined meta:name="xs:date/OVERHEIDop.startdatum">2024-12-01</meta:user-defined>
    <meta:user-defined meta:name="OVERHEIDop.versieInformatie"/>
  </office:meta>
</office:document-meta>
</file>