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inrichting zorgtuin op het perceel Barchman Wuytierslaan 55, 3819 AB Amersfoort, Verzoeklocatie 2024071900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inrichting zorgtuin op het perceel Barchman Wuytierslaan 55, 3819 AB Amersfoort</text:span>
          </text:p>
            <text:p text:style-name="common-al">De Gemeente Amersfoort heeft op 18-11-2024  een omgevingsvergunning verleend voor het herinrichting zorgtuin op het perceel Barchman Wuytierslaan 55, 3819 AB Amersfoort, met kenmerk CLZ-0001531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9-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4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31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herinrichting zorgtuin op het perceel Barchman Wuytierslaan 55, 3819 AB Amersfoort, Verzoeklocatie 2024071900871</meta:user-defined>
    <meta:user-defined meta:name="DCTERMS.W3CDTF/DCTERMS.available">2024-11-20</meta:user-defined>
    <meta:user-defined meta:name="DCTERMS.W3CDTF/OVERHEIDop.jaargang">2024</meta:user-defined>
    <meta:user-defined meta:name="OVERHEIDop.publicationIssue">487440</meta:user-defined>
    <meta:user-defined meta:name="OVERHEIDop.GmbID/DC.identifier">gmb-2024-487440</meta:user-defined>
    <meta:user-defined meta:name="OVERHEIDop.versieInformatie"/>
  </office:meta>
</office:document-meta>
</file>