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al Onderwijsbeleid 2025</text:p>
      <text:section text:name="regeling_id1-3-2" text:style-name="regeling">
        <text:section text:name="aanhef_id1-3-2-1" text:style-name="aanhef">
          <text:section text:name="preambule_id1-3-2-1-1" text:style-name="preambule">
            <text:p text:style-name="al">Het College van burgemeester en wethouders van de Gemeente Midden-Delfland; gelet op artikel 3 van de Algemene Subsidieverordening Midden-Delfland 2016;</text:p>
            <text:p text:style-name="al">overwegende dat: </text:p>
            <text:p text:style-name="al"/>
            <text:list text:style-name="id1-3-2-1-1-4">
              <text:list-item text:style-override="id1-3-2-1-1-4-1">
                <text:number>•</text:number>
                <text:p text:style-name="al">De gemeenteraad van Midden-Delfland in haar vergadering van 24 september 2024 algemene kaders heeft vastgesteld voor de inzet van het budget Lokaal Onderwijsbeleid via het Kader Budget Lokaal Onderwijsbeleid 2025 met Zaaknummer 622881;</text:p>
              </text:list-item>
              <text:list-item text:style-override="id1-3-2-1-1-4-2">
                <text:number>•</text:number>
                <text:p text:style-name="al">Het wenselijk is nadere regels te stellen en hiermee uitvoeringsafspraken te maken voor de subsidieverlening voor Lokaal Onderwijsbeleid; </text:p>
              </text:list-item>
            </text:list>
            <text:p text:style-name="al">BESLUIT:</text:p>
            <text:p text:style-name="al">vast te stellen de subsidieregeling Lokaal Onderwijsbelei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text:p>
              </text:list-item>
              <text:list-item text:style-override="id1-3-2-2-1-3-2">
                <text:number>b.</text:number>
                <text:p text:style-name="al">College: het College van burgemeester en wethouders van de Gemeente Midden-Delfland; </text:p>
              </text:list-item>
              <text:list-item text:style-override="id1-3-2-2-1-3-3">
                <text:number>c.</text:number>
                <text:p text:style-name="al">Gemeente: Gemeente Midden-Delfland;</text:p>
              </text:list-item>
              <text:list-item text:style-override="id1-3-2-2-1-3-4">
                <text:number>d.</text:number>
                <text:p text:style-name="al">LOB: Lokaal Onderwijsbeleid</text:p>
              </text:list-item>
              <text:list-item text:style-override="id1-3-2-2-1-3-5">
                <text:number>e.</text:number>
                <text:p text:style-name="al">Basisscholen: door overheid bekostigde scholen voor primair onderwijs in Midden-Delfland</text:p>
              </text:list-item>
              <text:list-item text:style-override="id1-3-2-2-1-3-6">
                <text:number>f.</text:number>
                <text:p text:style-name="al">Aanvrager: basisschool die een subsidie LOB aanvraagt bij de Gemeente</text:p>
              </text:list-item>
              <text:list-item text:style-override="id1-3-2-2-1-3-7">
                <text:number>g.</text:number>
                <text:p text:style-name="al">Kader LOB: het “Kader Budget Lokaal Onderwijsbeleid 2025” zoals vastgesteld door de gemeenteraad van Midden-Delfland in haar vergadering van 24 september 2024</text:p>
              </text:list-item>
              <text:list-item text:style-override="id1-3-2-2-1-3-8">
                <text:number>h.</text:number>
                <text:p text:style-name="al">SMART: specifiek, meetbaar, acceptabel, realistisch en tijdgebond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oor middel van subsidieverstrekking, conform de kaders zoals beschreven in het Kader LOB, lokaal maatwerk door Midden-Delflandse basisscholen mogelijk te maken op het gebied van de volgende algemeen beschreven bestedingsdoelen, die aansluiten bij de afspraken rond de Lokale Educatieve Agenda:</text:p>
            <text:list text:style-name="id1-3-2-2-2-3">
              <text:list-item text:style-override="id1-3-2-2-2-3-1">
                <text:number>•</text:number>
                <text:p text:style-name="al">Extra aandacht en ondersteuning voor kinderen die dat nodig hebben; activiteiten zijn gericht op extra zorg/ondersteuning en participatie;</text:p>
              </text:list-item>
              <text:list-item text:style-override="id1-3-2-2-2-3-2">
                <text:number>•</text:number>
                <text:p text:style-name="al">Vroegtijdig inzetten op zorg/ondersteuning; door preventie helpen te voorkomen dat later intensievere ondersteuning nodig is;</text:p>
              </text:list-item>
              <text:list-item text:style-override="id1-3-2-2-2-3-3">
                <text:number>•</text:number>
                <text:p text:style-name="al">Extra begeleiding nieuwkomers/NT2;</text:p>
              </text:list-item>
              <text:list-item text:style-override="id1-3-2-2-2-3-4">
                <text:number>•</text:number>
                <text:p text:style-name="al">Ononderbroken ontwikkeling;</text:p>
              </text:list-item>
              <text:list-item text:style-override="id1-3-2-2-2-3-5">
                <text:number>•</text:number>
                <text:p text:style-name="al">De zorg is nabij, geen kind onnodig Midden-Delfland uit.</text:p>
              </text:list-item>
            </text:list>
            <text:p text:style-name="al">Hierbij kunnen de scholen naar eigen inzicht (extra) activiteiten en/of maatregelen inzetten, die op dat moment op hun school nodig zijn om bij te dragen aan genoemde bestedingsdoelen. De gemeente gaat hierbij uit van eigen verantwoordelijkheid, kennis, kunde en expertise van de basisscholen om hierin een juiste inschatting te maken. Zo regelen we inzet van financiële middelen voor deze bestedingsdoelen zo efficiënt, effectief, pragmatisch en regelluw mogelijk.</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s voor activiteiten die een bijdrage leveren aan het realiseren van de in artikel 2 genoemde doelstelling. Op grond van deze regeling kunnen Midden-Delflandse basisscholen een subsidie LOB aanvragen.</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oor overheid bekostigde scholen voor primair onderwijs (basisscholen) in Midden-Delfland.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subsidies op basis van deze subsidieregeling is gelijk aan het budget dat hiervoor jaarlijks bij de vaststelling van de Gemeentebegroting wordt vastgesteld.</text:p>
          </text:section>
          <text:section text:name="artikel_id1-3-2-2-7" text:style-name="artikel">
            <text:p text:style-name="artikel_kop_titel"><text:span text:style-name="artikel_kop_label">Artikel</text:span> <text:span text:style-name="artikel_kop_nr">7.</text:span> Bijzondere verplichtingen ten aanzien van de aanvraag</text:p>
            <text:p text:style-name="al">Naast de algemene verplichtingen zoals vastgelegd in de ASV gelden de volgende bijzondere verplichtingen: </text:p>
            <text:p text:style-name="al"/>
            <text:list text:style-name="id1-3-2-2-7-4">
              <text:list-item text:style-override="id1-3-2-2-7-4-1">
                <text:number>1.</text:number>
                <text:p text:style-name="al">De Gemeente informeert de basisscholen jaarlijks, zo spoedig mogelijk na vaststelling van de Gemeentebegroting, maar uiterlijk vóór het eind van het kalenderjaar, over (a.) het LOB-budget dat bij de vaststelling van de Gemeentebegroting is vastgesteld voor het volgende kalenderjaar, (b.) het overzicht “Verdeling Budget Lokaal Onderwijsbeleid” voor het volgende kalenderjaar en (c.) informatie over de LOB aanvraag- en verantwoordingsformulieren. </text:p>
              </text:list-item>
              <text:list-item text:style-override="id1-3-2-2-7-4-2">
                <text:number>2.</text:number>
                <text:p text:style-name="al">Een aanvrager vraagt subsidie conform deze subsidieregeling aan bij het College door gebruik te maken van het door de Gemeente verstrekte aanvraagformulier Subsidie Lokaal Onderwijsbeleid, waarin in elk geval op een zo SMART mogelijke manier wordt beschreven welke activiteiten/maatregelen in welke periode en door wie worden ingezet; op welke wijze dit bijdraagt aan (een van de) bestedingsdoelen en hoe er wordt geëvalueerd en geborgd. </text:p>
              </text:list-item>
              <text:list-item text:style-override="id1-3-2-2-7-4-3">
                <text:number>3.</text:number>
                <text:p text:style-name="al">In afwijking van artikel 6, lid 2 ASV geldt dat een aanvraag voor een subsidie conform deze regeling kan worden ingediend vanaf het moment dat de gemeente het bericht stuurt, zoals bedoeld in artikel 7.1. van deze subsidieregeling, tot en met uiterlijk 1 februari van het kalenderjaar waarvoor de aanvraag geldt.</text:p>
              </text:list-item>
              <text:list-item text:style-override="id1-3-2-2-7-4-4">
                <text:number>4.</text:number>
                <text:p text:style-name="al">Uiterlijk 12 weken na afloop van het vorige kalenderjaar dient de aanvrager, bij de aanvraag tot vaststelling, een jaarverantwoording LOB in bij het College en maakt hierbij gebruik van het door de gemeente verstrekte verantwoordingsformulier Subsidie Lokaal Onderwijsbelei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et budget LOB wordt verdeeld volgens het overzicht “Verdeling Budget Lokaal Onderwijsbeleid Midden-Delfland” zoals verstrekt aan de basisscholen door de Gemeente in het bericht zoals bedoeld onder artikel 7.1. van deze subsidieregeling.</text:p>
              </text:list-item>
              <text:list-item text:style-override="id1-3-2-2-8-3">
                <text:number>2.</text:number>
                <text:p text:style-name="al">Bij de verdeling van het budget LOB gelden de volgende uitgangspunten, die ook vermeld staan op het verdelingsoverzicht:</text:p>
                <text:list text:style-name="id1-3-2-2-8-3-3">
                  <text:list-item text:style-override="id1-3-2-2-8-3-3-1">
                    <text:number>a.</text:number>
                    <text:p text:style-name="al">De vaste voet is € 5.000 per schoollocatie; schoolwoningen tellen hierbij niet mee;</text:p>
                  </text:list-item>
                  <text:list-item text:style-override="id1-3-2-2-8-3-3-2">
                    <text:number>b.</text:number>
                    <text:p text:style-name="al">Alle vaste voeten bij elkaar opgeteld vormen de optelsom vaste voet;</text:p>
                  </text:list-item>
                  <text:list-item text:style-override="id1-3-2-2-8-3-3-3">
                    <text:number>c.</text:number>
                    <text:p text:style-name="al">Het aantal leerlingen per school is op basis van de meest recente telling van DUO zoals beschikbaar bij de gemeente;</text:p>
                  </text:list-item>
                  <text:list-item text:style-override="id1-3-2-2-8-3-3-4">
                    <text:number>d.</text:number>
                    <text:p text:style-name="al">Het begrotingsplafond en daarmee totaalbudget voor het betreffende kalenderjaar is zoals vastgesteld door de gemeenteraad bij behandeling van de Gemeentebegroting;</text:p>
                  </text:list-item>
                  <text:list-item text:style-override="id1-3-2-2-8-3-3-5">
                    <text:number>e.</text:number>
                    <text:p text:style-name="al">Van het totaalbudget wordt eerst de optelsom vaste voet afgetrokken;</text:p>
                  </text:list-item>
                  <text:list-item text:style-override="id1-3-2-2-8-3-3-6">
                    <text:number>f.</text:number>
                    <text:p text:style-name="al">Het overgebleven budget wordt gedeeld door het totaal aantal leerlingen van alle scholen, waardoor het bedrag per leerling wordt bepaald;</text:p>
                  </text:list-item>
                  <text:list-item text:style-override="id1-3-2-2-8-3-3-7">
                    <text:number>g.</text:number>
                    <text:p text:style-name="al">Het beschikbare subsidiebedrag LOB per school is de vaste voet en hierbij opgeteld het bedrag per leerling vermenigvuldigd met het aantal leerlingen van de school.</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 en citeertitel </text:p>
            <text:list text:style-name="id1-3-2-2-10-2">
              <text:list-item text:style-override="id1-3-2-2-10-2">
                <text:number>1.</text:number>
                <text:p text:style-name="al">Deze subsidieregeling treedt in werking op 1 januari 2025.</text:p>
              </text:list-item>
              <text:list-item text:style-override="id1-3-2-2-10-3">
                <text:number>2.</text:number>
                <text:p text:style-name="al">Deze subsidieregeling wordt aangehaald als: Subsidieregeling Lokaal Onderwijsbeleid 2025.</text:p>
              </text:list-item>
            </text:list>
          </text:section>
        </text:section>
        <text:section text:name="regeling-sluiting_id1-3-2-3" text:style-name="regeling-sluiting">
          <text:section text:name="ondertekening_id1-3-2-3-1">
            <text:p><text:span text:style-name="functie">Aldus besloten in de collegevergadering van 5 november 2024,</text:span></text:p>
          </text:section>
          <text:section text:name="ondertekening_id1-3-2-3-2">
            <text:p><text:span text:style-name="functie"/></text:p>
            <text:p><text:span text:style-name="functie"/></text:p>
            <text:p><text:span text:style-name="functie">M.A.I. Born</text:span></text:p>
            <text:p><text:span text:style-name="functie">gemeentesecretaris </text:span></text:p>
          </text:section>
          <text:section text:name="ondertekening_id1-3-2-3-3">
            <text:p><text:span text:style-name="functie"/></text:p>
            <text:p><text:span text:style-name="functie"/></text:p>
            <text:p><text:span text:style-name="functie">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4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Onderwijs en wetenschap | Organisatie en beleid</meta:user-defined>
    <meta:user-defined meta:name="DC.source">Algemene Subsidieverordening Midden-Delfland 2016]|[https://lokaleregelgeving.overheid.nl/CVDR408259/1</meta:user-defined>
    <meta:user-defined meta:name="OVERHEIDop.referentienummer">713131</meta:user-defined>
    <meta:user-defined meta:name="DCTERMS.alternative">Subsidieregeling Lokaal Onderwijsbeleid 2025</meta:user-defined>
    <dc:language>nl</dc:language>
    <meta:user-defined meta:name="OVERHEIDop.locatietype/OVERHEIDop.gebiedsmarkering">Gemeente</meta:user-defined>
    <meta:user-defined meta:name="DC.title">Subsidieregeling Lokaal Onderwijsbeleid 2025</meta:user-defined>
    <meta:user-defined meta:name="DCTERMS.W3CDTF/DCTERMS.available">2024-11-20</meta:user-defined>
    <meta:user-defined meta:name="DCTERMS.W3CDTF/OVERHEIDop.jaargang">2024</meta:user-defined>
    <meta:user-defined meta:name="OVERHEIDop.publicationIssue">487424</meta:user-defined>
    <meta:user-defined meta:name="OVERHEIDop.betreftRegeling">CVDR727071_1</meta:user-defined>
    <meta:user-defined meta:name="xs:date/OVERHEIDop.startdatum">2025-01-01</meta:user-defined>
    <meta:user-defined meta:name="OVERHEIDop.GmbID/DC.identifier">gmb-2024-487424</meta:user-defined>
    <meta:user-defined meta:name="OVERHEIDop.versieInformatie"/>
  </office:meta>
</office:document-meta>
</file>