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houtlaan 12 2012PJ Haarlem, 0392-2024-0095038, het vergroten van een raamsparing in de voorgevel ten behoeve van het plaatsen van een nieuw deurkozijn,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038</meta:user-defined>
    <meta:user-defined meta:name="DCTERMS.abstract">het vergroten van een raamsparing in de voorgevel ten behoeve van het plaatsen van een nieuw deur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houtlaan 12 2012PJ Haarlem, 0392-2024-0095038, het vergroten van een raamsparing in de voorgevel ten behoeve van het plaatsen van een nieuw deurkozijn, verzonden 18-11-2024</meta:user-defined>
    <meta:user-defined meta:name="DCTERMS.W3CDTF/DCTERMS.available">2024-11-20</meta:user-defined>
    <meta:user-defined meta:name="DCTERMS.W3CDTF/OVERHEIDop.jaargang">2024</meta:user-defined>
    <meta:user-defined meta:name="OVERHEIDop.publicationIssue">487418</meta:user-defined>
    <meta:user-defined meta:name="OVERHEIDop.GmbID/DC.identifier">gmb-2024-487418</meta:user-defined>
    <meta:user-defined meta:name="OVERHEIDop.versieInformatie"/>
  </office:meta>
</office:document-meta>
</file>