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Schout Doddestraat 14 7671GT Vriezenveen, kappen van een boom in de achtertuin (ontvangen op 17-11-2024, zaaknummer TR-Z2024-0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Schout Doddestraat 14 7671GT Vriezenveen</text:p>
            <text:p text:style-name="common-al">
            <text:span text:style-name="nadrukvet">Project:</text:span> kappen van een boom in de achtertui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4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83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Schout Doddestraat 14 7671GT Vriezenveen, kappen van een boom in de achtertuin (ontvangen op 17-11-2024, zaaknummer TR-Z2024-001836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416</meta:user-defined>
    <meta:user-defined meta:name="OVERHEIDop.GmbID/DC.identifier">gmb-2024-487416</meta:user-defined>
    <meta:user-defined meta:name="OVERHEIDop.versieInformatie"/>
  </office:meta>
</office:document-meta>
</file>