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en wijzigen gebruik op het perceel Utrechtseweg 129, 3818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en wijzigen gebruik op het perceel Utrechtseweg 129, 3818 ED Amersfoort</text:span>
          </text:p>
            <text:p text:style-name="common-al">De Gemeente Amersfoort heeft op 13-11-2024 een aanvraag voor een omgevingsvergunning ontvangen voor het realiseren van een dakopbouw en wijzigen gebruik op het perceel Utrechtseweg 129, 3818 ED Amersfoort, met kenmerk CLZ-000190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40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0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0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04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en wijzigen gebruik op het perceel Utrechtseweg 129, 3818 ED Amersfoo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01</meta:user-defined>
    <meta:user-defined meta:name="OVERHEIDop.GmbID/DC.identifier">gmb-2024-487401</meta:user-defined>
    <meta:user-defined meta:name="OVERHEIDop.versieInformatie"/>
  </office:meta>
</office:document-meta>
</file>