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3">
      <text:list-level-style-bullet text:bullet-char="•" text:level="1">
        <style:list-level-properties text:min-label-width="10mm"/>
      </text:list-level-style-bullet>
    </text:list-style>
    <text:list-style style:name="id1-3-2-1-1-14-2-3-1-3-1">
      <text:list-level-style-bullet text:bullet-char="•" text:level="1">
        <style:list-level-properties text:min-label-width="10mm"/>
      </text:list-level-style-bullet>
    </text:list-style>
    <text:list-style style:name="id1-3-2-1-1-14-2-3-1-3-2">
      <text:list-level-style-bullet text:bullet-char="•" text:level="1">
        <style:list-level-properties text:min-label-width="10mm"/>
      </text:list-level-style-bullet>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2-3">
      <text:list-level-style-bullet text:bullet-char="•" text:level="1">
        <style:list-level-properties text:min-label-width="10mm"/>
      </text:list-level-style-bullet>
    </text:list-style>
    <text:list-style style:name="id1-3-2-1-1-14-2-3-2-3-1">
      <text:list-level-style-bullet text:bullet-char="•" text:level="1">
        <style:list-level-properties text:min-label-width="10mm"/>
      </text:list-level-style-bullet>
    </text:list-style>
    <text:list-style style:name="id1-3-2-1-1-14-2-3-2-3-2">
      <text:list-level-style-bullet text:bullet-char="•" text:level="1">
        <style:list-level-properties text:min-label-width="10mm"/>
      </text:list-level-style-bullet>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3-3">
      <text:list-level-style-bullet text:bullet-char="•" text:level="1">
        <style:list-level-properties text:min-label-width="10mm"/>
      </text:list-level-style-bullet>
    </text:list-style>
    <text:list-style style:name="id1-3-2-1-1-14-2-3-3-3-1">
      <text:list-level-style-bullet text:bullet-char="•" text:level="1">
        <style:list-level-properties text:min-label-width="10mm"/>
      </text:list-level-style-bullet>
    </text:list-style>
    <text:list-style style:name="id1-3-2-1-1-14-2-3-3-3-2">
      <text:list-level-style-bullet text:bullet-char="•" text:level="1">
        <style:list-level-properties text:min-label-width="10mm"/>
      </text:list-level-style-bullet>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3">
      <text:list-level-style-bullet text:bullet-char="•" text:level="1">
        <style:list-level-properties text:min-label-width="10mm"/>
      </text:list-level-style-bullet>
    </text:list-style>
    <text:list-style style:name="id1-3-2-1-1-14-5-3-1">
      <text:list-level-style-bullet text:bullet-char="•" text:level="1">
        <style:list-level-properties text:min-label-width="10mm"/>
      </text:list-level-style-bullet>
    </text:list-style>
    <text:list-style style:name="id1-3-2-1-1-14-5-3-2">
      <text:list-level-style-bullet text:bullet-char="•" text:level="1">
        <style:list-level-properties text:min-label-width="10mm"/>
      </text:list-level-style-bullet>
    </text:list-style>
  </office:automatic-styles>
  <office:body>
    <office:text>
      <text:p text:style-name="new_page_staatscourant"/>
      <text:p text:style-name="single-kop-titel">Vaststellen besluit bindend adviesrecht onder de Omgevingswet</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text:p>
            <text:p text:style-name="al">gehoord de raadscommissie;</text:p>
            <text:p text:style-name="al"/>
            <text:p text:style-name="al">Gelet op</text:p>
            <text:p text:style-name="al">Artikel 16.15 en 16.15a, lid b, onder 1 van de Omgevingswet;</text:p>
            <text:p text:style-name="al"/>
            <text:p text:style-name="al">overwegende:</text:p>
            <text:list text:style-name="id1-3-2-1-1-10">
              <text:list-item text:style-override="id1-3-2-1-1-10-1">
                <text:number>•</text:number>
                <text:p text:style-name="al">de gemeenteraad in de huidige situatie, voor de inwerkingtreding van de Omgevingswet, voor activiteiten in strijd met het bestemmingsplan als bedoeld in artikel 2.12, lid 1, onder a en sub 3° van de Wabo, een verklaring van geen bedenkingen moet afgeven, voordat het college een omgevingsvergunning kan verlenen;</text:p>
              </text:list-item>
              <text:list-item text:style-override="id1-3-2-1-1-10-2">
                <text:number>•</text:number>
                <text:p text:style-name="al">in 2011 door de raad van de gemeente Texel een lijst is opgesteld met categorieën van gevallen waarvoor geen ‘verklaring van geen bedenkingen’ noodzakelijk is (de algemene verklaring van geen bedenkingen);</text:p>
              </text:list-item>
              <text:list-item text:style-override="id1-3-2-1-1-10-3">
                <text:number>•</text:number>
                <text:p text:style-name="al">onder de Omgevingswet de raad een lijst met gevallen van buitenplanse omgevingsplan-activiteiten kan aanwijzen waarvoor advies nodig is van de raad om af te kunnen wijken van het omgevingsplan;</text:p>
              </text:list-item>
              <text:list-item text:style-override="id1-3-2-1-1-10-4">
                <text:number>•</text:number>
                <text:p text:style-name="al">bij buitenplanse omgevingsplanactiviteiten de reguliere procedure van acht weken van toepassing is; dat is een uiterste proceduretermijn met een mogelijkheid van een eenmalig verlenging met 6 weken;</text:p>
              </text:list-item>
              <text:list-item text:style-override="id1-3-2-1-1-10-5">
                <text:number>•</text:number>
                <text:p text:style-name="al">Het ‘besluit adviesrecht gemeenteraad onder de Omgevingswet’ voor de inwerkingtreding van de Omgevingswet door de raad moet worden vastgesteld wanneer daar toepassing aan wordt gegeven;</text:p>
              </text:list-item>
              <text:list-item text:style-override="id1-3-2-1-1-10-6">
                <text:number>•</text:number>
                <text:p text:style-name="al">de gemeenteraad bij het bepalen van de lijst van gevallen waarin dit advies verplicht is, moet meewegen dat de Omgevingswet als doel heeft om besluitvorming over initiatieven sneller en overzichtelijker te laten verlopen en het college in alle gevallen bevoegd is om te beslissen over aanvragen omgevingsvergunningen;</text:p>
              </text:list-item>
              <text:list-item text:style-override="id1-3-2-1-1-10-7">
                <text:number>•</text:number>
                <text:p text:style-name="al">De algemene verklaring van geen bedenkingen (vastgesteld op 13 juli 2011) met het inwerkingtreden van de Omgevingswet vervalt;</text:p>
              </text:list-item>
              <text:list-item text:style-override="id1-3-2-1-1-10-8">
                <text:number>•</text:number>
                <text:p text:style-name="al">het wenselijk is om gevallen aan te wijzen die voor advies aan de raad worden voorgelegd;</text:p>
              </text:list-item>
              <text:list-item text:style-override="id1-3-2-1-1-10-9">
                <text:number>•</text:number>
                <text:p text:style-name="al">dat het uitgangspunt is om zo beleidsneutraal mogelijk over te gaan naar de nieuwe Omgevingswet;</text:p>
              </text:list-item>
              <text:list-item text:style-override="id1-3-2-1-1-10-10">
                <text:number>•</text:number>
                <text:p text:style-name="al">ervoor is gekozen zoveel mogelijk aan te sluiten bij de huidige werkwijze en de uitgangspunten van de algemene verklaring van geen bedenkingen;</text:p>
              </text:list-item>
            </text:list>
            <text:p text:style-name="al"/>
            <text:p text:style-name="al">Besluit:</text:p>
            <text:p text:style-name="al"/>
            <text:list text:style-name="id1-3-2-1-1-14">
              <text:list-item text:style-override="id1-3-2-1-1-14-1">
                <text:number>1.</text:number>
                <text:p text:style-name="al">Te bepalen dat een aanvraag omgevingsvergunning voor een buitenplanse omgevingsplanactiviteit voor advies aan de gemeenteraad wordt voorgelegd als er sprake is van een aanvraag voor een activiteit die niet past binnen of afwijkt van:</text:p>
                <text:list text:style-name="id1-3-2-1-1-14-1-3">
                  <text:list-item text:style-override="id1-3-2-1-1-14-1-3-1">
                    <text:number>a.</text:number>
                    <text:p text:style-name="al">de doelen van het Omgevingsplan;</text:p>
                  </text:list-item>
                  <text:list-item text:style-override="id1-3-2-1-1-14-1-3-2">
                    <text:number>b.</text:number>
                    <text:p text:style-name="al">de door de raad vastgestelde omgevingsvisie of de Structuurvisie Texel 2010, zolang er geen omgevingsvisie is vastgesteld;</text:p>
                  </text:list-item>
                  <text:list-item text:style-override="id1-3-2-1-1-14-1-3-3">
                    <text:number>c.</text:number>
                    <text:p text:style-name="al">ander door de gemeenteraad vastgesteld en geldend beleid.</text:p>
                  </text:list-item>
                </text:list>
              </text:list-item>
              <text:list-item text:style-override="id1-3-2-1-1-14-2">
                <text:number>2.</text:number>
                <text:p text:style-name="al">In afwijking van het eerste lid wordt een aanvraag omgevingsvergunning voor een buitenplanse omgevingsplanactiviteit niet voor advies aan de gemeenteraad voorgelegd in de volgende gevallen:</text:p>
                <text:list text:style-name="id1-3-2-1-1-14-2-3">
                  <text:list-item text:style-override="id1-3-2-1-1-14-2-3-1">
                    <text:number>a.</text:number>
                    <text:p text:style-name="al">een bijbehorend bouwwerk of uitbreiding daarvan, mits, voor zover gelegen buiten de bebouwde kom, wordt voldaan aan de volgende eisen:</text:p>
                    <text:list text:style-name="id1-3-2-1-1-14-2-3-1-3">
                      <text:list-item text:style-override="id1-3-2-1-1-14-2-3-1-3-1">
                        <text:number>•</text:number>
                        <text:p text:style-name="al">niet hoger dan 5 m, tenzij sprake is van een kas of bedrijfsgebouw van lichte constructie ten dienste van een agrarisch bedrijf,</text:p>
                      </text:list-item>
                      <text:list-item text:style-override="id1-3-2-1-1-14-2-3-1-3-2">
                        <text:number>•</text:number>
                        <text:p text:style-name="al">de oppervlakte niet meer dan 150 m²;</text:p>
                      </text:list-item>
                    </text:list>
                  </text:list-item>
                  <text:list-item text:style-override="id1-3-2-1-1-14-2-3-2">
                    <text:number>b.</text:number>
                    <text:p text:style-name="al">een gebouw ten behoeve van een infrastructurele of openbare voorziening, mits wordt voldaan aan de volgende eisen:</text:p>
                    <text:list text:style-name="id1-3-2-1-1-14-2-3-2-3">
                      <text:list-item text:style-override="id1-3-2-1-1-14-2-3-2-3-1">
                        <text:number>•</text:number>
                        <text:p text:style-name="al">niet hoger dan 5 m,</text:p>
                      </text:list-item>
                      <text:list-item text:style-override="id1-3-2-1-1-14-2-3-2-3-2">
                        <text:number>•</text:number>
                        <text:p text:style-name="al">en de oppervlakte niet meer dan 50 m²;</text:p>
                      </text:list-item>
                    </text:list>
                  </text:list-item>
                  <text:list-item text:style-override="id1-3-2-1-1-14-2-3-3">
                    <text:number>c.</text:number>
                    <text:p text:style-name="al">een bouwwerk, geen gebouw zijnde, of een gedeelte van een dergelijk bouwwerk, mits wordt voldaan aan de volgende eisen:</text:p>
                    <text:list text:style-name="id1-3-2-1-1-14-2-3-3-3">
                      <text:list-item text:style-override="id1-3-2-1-1-14-2-3-3-3-1">
                        <text:number>•</text:number>
                        <text:p text:style-name="al">niet hoger dan 10 m,</text:p>
                      </text:list-item>
                      <text:list-item text:style-override="id1-3-2-1-1-14-2-3-3-3-2">
                        <text:number>•</text:number>
                        <text:p text:style-name="al">en de oppervlakte niet meer dan 50 m²;</text:p>
                      </text:list-item>
                    </text:list>
                  </text:list-item>
                  <text:list-item text:style-override="id1-3-2-1-1-14-2-3-4">
                    <text:number>d.</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1-1-14-2-3-5">
                    <text:number>e.</text:number>
                    <text:p text:style-name="al">een antenne-installatie, mits niet hoger dan 40 m;</text:p>
                  </text:list-item>
                  <text:list-item text:style-override="id1-3-2-1-1-14-2-3-6">
                    <text:number>f.</text:number>
                    <text:p text:style-name="al">het gebruiken van gronden voor een niet-ingrijpende herinrichting van openbaar gebied;</text:p>
                  </text:list-item>
                  <text:list-item text:style-override="id1-3-2-1-1-14-2-3-7">
                    <text:number>g.</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statushouders;</text:p>
                  </text:list-item>
                  <text:list-item text:style-override="id1-3-2-1-1-14-2-3-8">
                    <text:number>h.</text:number>
                    <text:p text:style-name="al">ander gebruik van gronden of bouwwerken dan bedoeld in bovenstaande onderdelen, voor een termijn van ten hoogste tien jaar;</text:p>
                  </text:list-item>
                </text:list>
              </text:list-item>
              <text:list-item text:style-override="id1-3-2-1-1-14-3">
                <text:number>3.</text:number>
                <text:p text:style-name="al">In situaties als bedoeld in het tweede lid mag het aantal woningen niet toenemen, tenzij het gaat om huisvesting in verband met mantelzorg.</text:p>
              </text:list-item>
              <text:list-item text:style-override="id1-3-2-1-1-14-4">
                <text:number>4.</text:number>
                <text:p text:style-name="al">Dit besluit treedt in werking om het moment dat de Omgevingswet in werking treedt.</text:p>
              </text:list-item>
              <text:list-item text:style-override="id1-3-2-1-1-14-5">
                <text:number>5.</text:number>
                <text:p text:style-name="al">Binnen één jaar nadat dit besluit in werking is getreden een evaluatie te doen, waarbij in elk geval:</text:p>
                <text:list text:style-name="id1-3-2-1-1-14-5-3">
                  <text:list-item text:style-override="id1-3-2-1-1-14-5-3-1">
                    <text:number>•</text:number>
                    <text:p text:style-name="al">Inzichtelijk wordt gemaakt in hoeverre middels een buitenplanse omgevingsactiviteit van het omgevingsplan is afgeweken;</text:p>
                  </text:list-item>
                  <text:list-item text:style-override="id1-3-2-1-1-14-5-3-2">
                    <text:number>•</text:number>
                    <text:p text:style-name="al">Een lijst voorgelegd wordt met die onderdelen van het omgevingsplan waar het college een besluit heeft genomen tot afwijking van het omgevingsplan.</text:p>
                  </text:list-item>
                </text:list>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raadsvergadering van 13 juli 2022,</text:span></text:p>
            <text:p><text:span text:style-name="functie"/></text:p>
            <text:p><text:span text:style-name="functie">burgemeester en wethouders van gemeente Texel,</text:span></text:p>
            <text:p><text:span text:style-name="functie">de griffier, de voorzitter,</text:span></text:p>
            <text:p><text:span text:style-name="functie"/></text:p>
            <text:p><text:span text:style-name="functie">M. de Porto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87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exel</meta:user-defined>
    <meta:user-defined meta:name="OVERHEID.Informatietype/DC.type">officiële publicatie</meta:user-defined>
    <meta:user-defined meta:name="OVERHEIDop.Rubriek/DC.type">ander besluit van algemene strekking</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3096652</meta:user-defined>
    <meta:user-defined meta:name="DCTERMS.alternative">Besluit bindend adviesrecht onder de Omgevingswet</meta:user-defined>
    <dc:language>nl</dc:language>
    <meta:user-defined meta:name="OVERHEIDop.locatietype/OVERHEIDop.gebiedsmarkering">Gemeente</meta:user-defined>
    <meta:user-defined meta:name="DC.title">Vaststellen besluit bindend adviesrecht onder de Omgevingswet</meta:user-defined>
    <meta:user-defined meta:name="DCTERMS.W3CDTF/DCTERMS.available">2024-01-02</meta:user-defined>
    <meta:user-defined meta:name="DCTERMS.W3CDTF/OVERHEIDop.jaargang">2024</meta:user-defined>
    <meta:user-defined meta:name="OVERHEIDop.publicationIssue">4874</meta:user-defined>
    <meta:user-defined meta:name="OVERHEIDop.betreftRegeling">CVDR713037_1</meta:user-defined>
    <meta:user-defined meta:name="OVERHEIDop.GmbID/DC.identifier">gmb-2024-4874</meta:user-defined>
    <meta:user-defined meta:name="xs:date/OVERHEIDop.startdatum">2024-01-01</meta:user-defined>
    <meta:user-defined meta:name="OVERHEIDop.versieInformatie"/>
  </office:meta>
</office:document-meta>
</file>