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gemeente Molenlanden tot één-op-één grondverkoop </text:p>
      <text:section text:name="regeling_id1-3-2" text:style-name="regeling">
        <text:section text:name="aanhef_id1-3-2-1" text:style-name="aanhef">
          <text:section text:name="preambule_id1-3-2-1-1" text:style-name="preambule">
            <text:p text:style-name="al">De gemeente Molenlanden heeft het voornemen om een perceel grond, gelegen aan/nabij Saillanthof, bouwveld H, te Langerak, kadastraal bekend gemeente Langerak, sectie F, nummer 480, ter grootte van ongeveer 3.366 m2 te verkopen aan de besloten vennootschappen met beperkte aansprakelijkheid Van Daalen Bouw B.V. en Willigen Partners Vastgoedontwikkelaars B.V.. Deze grondverkoop is ten behoeve van nieuwbouw van in totaal 13 koopwoningen op deze locatie. </text:p>
            <text:p text:style-name="al">De gemeente Molenlanden is van mening dat om de volgende redenen de betreffende kopers de enige gegadigden zijn om bovenvermeld perceel in eigendom te verkrijgen: </text:p>
            <text:p text:style-name="al"/>
            <text:list text:style-name="id1-3-2-1-1-4">
              <text:list-item text:style-override="id1-3-2-1-1-4-1">
                <text:number>1.</text:number>
                <text:p text:style-name="al">De gemeente Molenlanden heeft op basis van afspraken in een bouwclaim de verplichting Van Daalen Bouw B.V. en Willigen Partners Vastgoedontwikkelaars B.V. bouwkavels te koop aan te bieden; </text:p>
              </text:list-item>
            </text:list>
            <text:list text:style-name="id1-3-2-1-1-5">
              <text:list-item text:style-override="id1-3-2-1-1-5-1">
                <text:number>2.</text:number>
                <text:p text:style-name="al">Van Daalen Bouw B.V. en Willigen Partners Vastgoedontwikkelaars B.V. hebben op basis van de hiervoor genoemde bouwclaim de voorgaande bouwvelden in goede samenwerking met de gemeente gerealiseerd; </text:p>
              </text:list-item>
            </text:list>
            <text:list text:style-name="id1-3-2-1-1-6">
              <text:list-item text:style-override="id1-3-2-1-1-6-1">
                <text:number>3.</text:number>
                <text:p text:style-name="al">Op basis van de jarenlange samenwerking met Van Daalen Bouw B.V. en Willigen Partners Vastgoedontwikkelaars B.V., ziet de gemeente het belang en de meerwaarde om met deze kopers als preferente partners een vlotte realisatie van het plan mogelijk te maken. </text:p>
              </text:list-item>
            </text:list>
            <text:p text:style-name="al">
            <text:span text:style-name="nadrukvet">Voorlopige voorziening (kort geding) </text:span>
          </text:p>
            <text:p text:style-name="al">De gemeente zal na een wachttijd van 20 kalenderdagen na de datum van deze publicatie uitvoering geven aan haar voornemen. Indien u van mening bent dat het de gemeente Molenlanden niet is toegestaan om de gronden aan Van Daalen Bouw B.V. en Willigen Partners Vastgoedontwikkelaars B.V. te vervreemden omdat u op basis van voornoemde redenen ook als mogelijke gegadigde kan worden aangemerkt, dan dient u binnen 20 kalenderdagen na de datum van deze publicatie een kort geding tegen dit voornemen aanhangig te maken bij de de rechtbank Rotterdam, Wilhelminaplein 100-125 te Rotterdam en dient u de gemeente hiervan direct op de hoogte te brengen door middel van betekening van de dagvaarding op het adres van de gemeente, Postbus 5, 2970 AA Bleskensgraaf. Indien er binnen voornoemde termijn geen kort geding aanhangig is gemaakt, dan vervalt het recht om tegen het voornemen en/of de overdrach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dracht zouden kunnen opkomen. </text:p>
          </text:section>
        </text:section>
        <text:section text:name="regeling-tekst_id1-3-2-2" text:style-name="regeling-tekst">
          <text:section text:name="artikel_id1-3-2-2-1" text:style-name="artikel">
            <text:p text:style-name="artikel_kop_titel"><text:span text:style-name="artikel_kop_label"/> </text:p>
            <text:p text:style-name="al">Met vragen kunt u contact opnemen met de mevrouw C.I. Dovianus, van de Gemeente Molenlanden. Zij is telefonisch te bereiken via 088-75 15 000 of via: <text:a xlink:href="mailto:charlotte.dovianus@jouwgemeente.nl" xlink:type="simple">charlotte.dovianus@jouwgemeente.nl</text:a></text:p>
            <text:p text:style-name="al">Met deze publicatie geeft de gemeente uitvoering aan het arrest van de Hoge Raad d.d. 26 </text:p>
            <text:p text:style-name="al">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3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Voornemen gemeente Molenlanden tot één-op-één grondverkoop</meta:user-defined>
    <meta:user-defined meta:name="DCTERMS.W3CDTF/DCTERMS.available">2024-11-22</meta:user-defined>
    <meta:user-defined meta:name="DCTERMS.W3CDTF/OVERHEIDop.jaargang">2024</meta:user-defined>
    <meta:user-defined meta:name="OVERHEIDop.publicationIssue">487398</meta:user-defined>
    <meta:user-defined meta:name="OVERHEIDop.GmbID/DC.identifier">gmb-2024-487398</meta:user-defined>
    <meta:user-defined meta:name="OVERHEIDop.versieInformatie"/>
  </office:meta>
</office:document-meta>
</file>