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Eikenlaan 8, 5941CX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Eikenlaan 8, 5941CX Velden</text:span>
          </text:p>
            <text:p text:style-name="common-al">Voor het oprichten van een tuinhuis met kelder</text:p>
            <text:p text:style-name="common-al">Verzonden op 18 november 2024</text:p>
            <text:p text:style-name="common-al">Kenmerk Z2024-02314</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november 2024 tot en met 30 december 2024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739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9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9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314</meta:user-defined>
    <meta:user-defined meta:name="DCTERMS.abstract">Betreft:  Beschikking op aanvraag op locatie Eikenlaan 8, 5941CX Velden</meta:user-defined>
    <dc:language>nl</dc:language>
    <meta:user-defined meta:name="OVERHEIDop.locatietype/OVERHEIDop.gebiedsmarkering">Vlak</meta:user-defined>
    <meta:user-defined meta:name="DC.title">Verleende Omgevingsvergunning reguliere voorbereidingsprocedure  - Eikenlaan 8, 5941CX Velden</meta:user-defined>
    <meta:user-defined meta:name="DCTERMS.W3CDTF/DCTERMS.available">2024-11-20</meta:user-defined>
    <meta:user-defined meta:name="DCTERMS.W3CDTF/OVERHEIDop.jaargang">2024</meta:user-defined>
    <meta:user-defined meta:name="OVERHEIDop.publicationIssue">487391</meta:user-defined>
    <meta:user-defined meta:name="OVERHEIDop.GmbID/DC.identifier">gmb-2024-487391</meta:user-defined>
    <meta:user-defined meta:name="OVERHEIDop.versieInformatie"/>
  </office:meta>
</office:document-meta>
</file>