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airiegras 5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november 2024 een aanvraag voor een vergunning plaatsen materiaal op de openbare weg ontvangen. De vergunning is aangevraagd voor het plaatsen van een hijskraan op 6 en 7 januari 2025 van 08.00 tot 15.00 uur aan Prairiegras 5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airiegras 5, aanvraag vergunning plaatsen hijskraa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6</meta:user-defined>
    <meta:user-defined meta:name="OVERHEIDop.GmbID/DC.identifier">gmb-2024-487386</meta:user-defined>
    <meta:user-defined meta:name="OVERHEIDop.versieInformatie"/>
  </office:meta>
</office:document-meta>
</file>