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vervangen van het dakvlak - Utrechtseweg 89, 3818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vervangen van het dakvlak op het perceel Utrechtseweg 89, 3818 EB Amersfoort</text:span>
          </text:p>
            <text:p text:style-name="common-al">De Gemeente Amersfoort heeft op 18-11-2024 besloten de aanvraag voor een omgevingsvergunning voor het vervangen van het dakvlak op het perceel Utrechtseweg 89, 3818 EB Amersfoort, met kenmerk CLZ-00016097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38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8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097</meta:user-defined>
    <dc:language>nl</dc:language>
    <meta:user-defined meta:name="OVERHEIDop.locatietype/OVERHEIDop.gebiedsmarkering">Punt</meta:user-defined>
    <meta:user-defined meta:name="DC.title">Kennisgeving buiten behandeling laten - vervangen van het dakvlak - Utrechtseweg 89, 3818 EB Amersfoo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80</meta:user-defined>
    <meta:user-defined meta:name="OVERHEIDop.GmbID/DC.identifier">gmb-2024-487380</meta:user-defined>
    <meta:user-defined meta:name="OVERHEIDop.versieInformatie"/>
  </office:meta>
</office:document-meta>
</file>