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spelstraat 16 t/m 22 2024HS Haarlem, 0392-2024-0133962, het kappen van 3 bomen, verzonden 1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73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396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spelstraat 16 t/m 22 2024HS Haarlem, 0392-2024-0133962, het kappen van 3 bomen, verzonden 18-11-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76</meta:user-defined>
    <meta:user-defined meta:name="OVERHEIDop.GmbID/DC.identifier">gmb-2024-487376</meta:user-defined>
    <meta:user-defined meta:name="OVERHEIDop.versieInformatie"/>
  </office:meta>
</office:document-meta>
</file>