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50, Willem de Kooning Allee 52, 3161D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mgevingsvergunning ontvangen voor een dakkapel aan voorzijde woning op locatie Willem de Kooning Allee 52, 3161 DT Rhoon. De aanvraag is geregistreerd onder zaaknummer Z2024-0000025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73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0</meta:user-defined>
    <meta:user-defined meta:name="DCTERMS.abstract">Betreft: Dakkapel voorzijde woning Willem de Kooning Allee 52, 3161 DT Rhoon  [Z2024-00000250], Willem de Kooning Allee 52, 3161DT Rhoon</meta:user-defined>
    <dc:language>nl</dc:language>
    <meta:user-defined meta:name="OVERHEIDop.locatietype/OVERHEIDop.gebiedsmarkering">Vlak</meta:user-defined>
    <meta:user-defined meta:name="DC.title">Kennisgeving aanvraag omgevingsvergunning Z2024-00000250, Willem de Kooning Allee 52, 3161DT Rhoo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74</meta:user-defined>
    <meta:user-defined meta:name="OVERHEIDop.GmbID/DC.identifier">gmb-2024-487374</meta:user-defined>
    <meta:user-defined meta:name="OVERHEIDop.versieInformatie"/>
  </office:meta>
</office:document-meta>
</file>