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58, Essendijk 24, 3161E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is een aanvraag omgevingsvergunning ontvangen voor Verplaatsen vaanbrouwers voor het vestigen van een micro brouwerij locatie Essendijk 24, 3161 EE Rhoon. De aanvraag is geregistreerd onder zaaknummer Z2024-00000258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8737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7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7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8</meta:user-defined>
    <meta:user-defined meta:name="DCTERMS.abstract">Betreft: Verplaatsen vaanbrouwers Vestigen van micro brouwerij Essendijk 24, 3161EE Rhoon [Z2024-00000258], Essendijk 24, 3161EE Rhoon</meta:user-defined>
    <dc:language>nl</dc:language>
    <meta:user-defined meta:name="OVERHEIDop.locatietype/OVERHEIDop.gebiedsmarkering">Vlak</meta:user-defined>
    <meta:user-defined meta:name="DC.title">Kennisgeving aanvraag omgevingsvergunning Z2024-00000258, Essendijk 24, 3161EE Rhoo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372</meta:user-defined>
    <meta:user-defined meta:name="OVERHEIDop.GmbID/DC.identifier">gmb-2024-487372</meta:user-defined>
    <meta:user-defined meta:name="OVERHEIDop.versieInformatie"/>
  </office:meta>
</office:document-meta>
</file>